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635cm" fo:margin-bottom="0cm" loext:contextual-spacing="false"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0.423cm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423cm" fo:text-indent="1.482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資訊工程學系碩士班學位考試申請表</text:p>
      <text:p text:style-name="P1"/>
      <text:p text:style-name="P2">學生姓名： <text:s text:c="21"/>學號：</text:p>
      <text:p text:style-name="P4">論文題目：</text:p>
      <text:p text:style-name="P2"/>
      <text:p text:style-name="P2">補修之課程名稱：</text:p>
      <text:p text:style-name="P2"/>
      <text:p text:style-name="P2"/>
      <text:p text:style-name="P2">發表之著作：</text:p>
      <text:p text:style-name="P8">一、作者：</text:p>
      <text:p text:style-name="P9">論文名稱：</text:p>
      <text:p text:style-name="P9">期刊或研討會名稱：</text:p>
      <text:p text:style-name="P9">卷(期)頁數：</text:p>
      <text:p text:style-name="P9">出版單位：</text:p>
      <text:p text:style-name="P9">會議地點：</text:p>
      <text:p text:style-name="P9">出版日期：</text:p>
      <text:p text:style-name="P9"/>
      <text:p text:style-name="P5">二、系統實作</text:p>
      <text:p text:style-name="P9">作者：</text:p>
      <text:p text:style-name="P9">系統名稱：</text:p>
      <text:p text:style-name="P8"/>
      <text:p text:style-name="P3"><text:span text:style-name="T2">指導教授姓名： <text:s text:c="9"/>簽名：</text:span><text:span text:style-name="T3"> <text:s text:c="20"/></text:span><text:span text:style-name="T2"><text:s text:c="5"/>年 <text:s text:c="3"/>月 <text:s text:c="3"/>日</text:span></text:p>
      <text:p text:style-name="P7"/>
      <text:p text:style-name="P2">備註：1.請填妥本申請書，並檢附歷年成績單及研討會論文各一份，繳交系辦公</text:p>
      <text:p text:style-name="P10">室。</text:p>
      <text:p text:style-name="P6"><text:span text:style-name="T2"><text:s text:c="5"/>2.發表之論文，須檢附抽印本一份，或「已接受之證明文件」及「論文</text:span></text:p>
      <text:p text:style-name="P11"><text:soft-page-break/>初稿」各一份。實作部份，請檢附系統說明書及光碟片。</text:p>
      <text:p text:style-name="P6"><text:span text:style-name="T4"><text:s text:c="4"/></text:span><text:span text:style-name="T2">3.繳交日期請參閱系網頁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工程與科學系碩士班學位考試申請表</dc:title>
    <meta:initial-creator>joying-Lin</meta:initial-creator>
    <meta:creation-date>2010-06-01T16:25:00</meta:creation-date>
    <dc:creator>papala</dc:creator>
    <dc:date>2010-06-01T16:25:00</dc:date>
    <meta:print-date>2003-04-17T16:00:00</meta:print-date>
    <meta:editing-cycles>2</meta:editing-cycles>
    <meta:document-statistic meta:table-count="0" meta:image-count="0" meta:object-count="0" meta:page-count="2" meta:paragraph-count="21" meta:word-count="218" meta:character-count="296" meta:non-whitespace-character-count="221"/>
    <meta:generator>LibreOffice/5.3.3.2$Windows_x86 LibreOffice_project/3d9a8b4b4e538a85e0782bd6c2d430bafe583448</meta:generator>
  </office:meta>
</office:document-meta>
</file>