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" style:family="paragraph" style:parent-style-name="Standard">
      <style:text-properties style:font-name="標楷體" style:letter-kerning="true" style:font-name-asian="標楷體" style:font-name-complex="標楷體" style:font-size-complex="12pt"/>
    </style:style>
    <style:style style:name="P3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4" style:family="paragraph" style:parent-style-name="Standard" style:list-style-name="WW8Num1">
      <style:paragraph-properties fo:margin-top="0cm" fo:margin-bottom="0cm" loext:contextual-spacing="false" fo:orphans="2" fo:widows="2"/>
    </style:style>
    <style:style style:name="P5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</style:style>
    <style:style style:name="P6" style:family="paragraph" style:parent-style-name="Standard" style:list-style-name="WW8Num1">
      <style:paragraph-properties fo:margin-top="0cm" fo:margin-bottom="0.494cm" loext:contextual-spacing="false" fo:text-align="justify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4pt" fo:font-weight="bold" style:letter-kerning="true" style:font-name-asian="標楷體" style:font-size-asian="24pt" style:font-weight-asian="bold" style:font-name-complex="新細明體" style:font-size-complex="24pt" style:font-weight-complex="bold"/>
    </style:style>
    <style:style style:name="T3" style:family="text">
      <style:text-properties style:font-name="標楷體" fo:font-size="24pt" fo:font-weight="bold" style:letter-kerning="true" style:font-name-asian="標楷體" style:font-size-asian="24pt" style:font-weight-asian="bold" style:font-name-complex="新細明體" style:font-size-complex="24pt" style:font-weight-complex="bold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style:font-name="標楷體" style:letter-kerning="true" style:font-name-asian="標楷體" style:font-name-complex="新細明體" style:font-size-complex="12pt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2">進修部專題</text:span><text:span text:style-name="T2">研究</text:span><text:span text:style-name="T2">、專題實</text:span><text:span text:style-name="T2">作辦法 </text:span></text:h>
      <text:p text:style-name="P1">104年3月4日進修部課程委員會通過</text:p>
      <text:p text:style-name="P1">104年3月11日系務會議修正通過</text:p>
      <text:p text:style-name="P3"/>
      <text:list xml:id="list637873935" text:style-name="WW8Num1">
        <text:list-item>
          <text:p text:style-name="P4"><text:span text:style-name="T5">修習「專題</text:span><text:span text:style-name="T5">研究</text:span><text:span text:style-name="T5">」、「專題實</text:span><text:span text:style-name="T5">作</text:span><text:span text:style-name="T5">」課程學生</text:span><text:span text:style-name="T5">需在預選「專題研究」(三年級下學期預選四年級上學期課程)時即選定專題題目。</text:span><text:span text:style-name="T5"><text:line-break/></text:span></text:p>
        </text:list-item>
        <text:list-item>
          <text:p text:style-name="P4"><text:span text:style-name="T5">專題題目由本系專任教師提供，每位教師需提出一至二個題目供學生選擇。<text:line-break/></text:span></text:p>
        </text:list-item>
        <text:list-item>
          <text:p text:style-name="P4"><text:span text:style-name="T5">一個題目最多安排一組學生，每組學生以1~3人為原則，由指導教授決定之。</text:span><text:span text:style-name="T5"><text:line-break/></text:span></text:p>
        </text:list-item>
        <text:list-item>
          <text:p text:style-name="P4"><text:span text:style-name="T5">「專題研究」成績由指導教授評定之，「專題實作」成績需經由公開聯合評審方式評定。</text:span><text:span text:style-name="T5"><text:line-break/></text:span></text:p>
        </text:list-item>
        <text:list-item>
          <text:p text:style-name="P4"><text:span text:style-name="T5">聯合評審辦法依照系上規定，實施方法與日間部相同。</text:span><text:span text:style-name="T5"><text:line-break/></text:span></text:p>
        </text:list-item>
        <text:list-item>
          <text:p text:style-name="P6">如需更換題目需向系上提出正式申請；如欲更換指導教授需於每年十月底前，經雙方指導教授簽名同意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erms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a</meta:initial-creator>
    <meta:creation-date>2015-03-16T14:49:00</meta:creation-date>
    <dc:creator>THUCS-money</dc:creator>
    <dc:date>2015-03-16T14:49:00</dc:date>
    <meta:editing-cycles>2</meta:editing-cycles>
    <meta:editing-duration>PT4M</meta:editing-duration>
    <meta:document-statistic meta:table-count="0" meta:image-count="0" meta:object-count="0" meta:page-count="1" meta:paragraph-count="9" meta:word-count="287" meta:character-count="300" meta:non-whitespace-character-count="294"/>
    <meta:generator>LibreOffice/5.3.3.2$Windows_x86 LibreOffice_project/3d9a8b4b4e538a85e0782bd6c2d430bafe583448</meta:generator>
  </office:meta>
</office:document-meta>
</file>