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list-format-name="NLF3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" style:parent-style-name="清單段落" style:list-style-name="LFO1" style:family="paragraph">
      <style:paragraph-properties fo:text-align="justify" fo:margin-left="0.0986in" fo:text-indent="-0.197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5" style:family="table-column">
      <style:table-column-properties style:column-width="1.2763in" style:use-optimal-column-width="false"/>
    </style:style>
    <style:style style:name="TableColumn6" style:family="table-column">
      <style:table-column-properties style:column-width="2.134in" style:use-optimal-column-width="false"/>
    </style:style>
    <style:style style:name="TableColumn7" style:family="table-column">
      <style:table-column-properties style:column-width="0.0319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4" style:family="table">
      <style:table-properties style:width="6.0013in" fo:margin-left="0in" table:align="left"/>
    </style:style>
    <style:style style:name="TableRow10" style:family="table-row">
      <style:table-row-properties style:min-row-height="0.25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9" style:family="table-row">
      <style:table-row-properties style:min-row-height="0.2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8" style:family="table-row">
      <style:table-row-properties style:min-row-height="0.2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3" style:family="table-row">
      <style:table-row-properties style:min-row-height="1.565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MS Gothic" style:font-name-asian="MS Gothic" style:font-name-complex="MS Gothic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MS Gothic" style:font-name-asian="MS Gothic" style:font-name-complex="MS Gothic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7" style:parent-style-name="清單段落" style:list-style-name="LFO13" style:family="paragraph">
      <style:paragraph-properties fo:text-align="justify" fo:margin-left="0.1173in" fo:text-indent="-0.1173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49" style:parent-style-name="清單段落" style:list-style-name="LFO13" style:family="paragraph">
      <style:paragraph-properties fo:text-align="justify" fo:margin-left="0.1173in" fo:text-indent="-0.117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0" style:parent-style-name="清單段落" style:list-style-name="LFO13" style:family="paragraph">
      <style:paragraph-properties fo:text-align="justify" fo:margin-left="0.1173in" fo:text-indent="-0.117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9" style:family="table-row">
      <style:table-row-properties style:min-row-height="0.820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944in"/>
    </style:style>
    <style:style style:name="T78" style:parent-style-name="預設段落字型" style:family="text">
      <style:text-properties style:font-name="MS Gothic" style:font-name-asian="MS Gothic" style:font-name-complex="MS Gothic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MS Gothic" style:font-name-asian="MS Gothic" style:font-name-complex="MS Gothic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MS Gothic" style:font-name-asian="MS Gothic" style:font-name-complex="MS Gothic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MS Gothic" style:font-name-asian="MS Gothic" style:font-name-complex="MS Gothic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MS Gothic" style:font-name-asian="MS Gothic" style:font-name-complex="MS Gothic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MS Gothic" style:font-name-asian="MS Gothic" style:font-name-complex="MS Gothic" style:font-size-complex="12pt"/>
    </style:style>
    <style:style style:name="T98" style:parent-style-name="預設段落字型" style:family="text">
      <style:text-properties style:font-name="標楷體" style:font-name-asian="標楷體" style:font-name-complex="MS Gothic" style:font-size-complex="12pt"/>
    </style:style>
    <style:style style:name="T99" style:parent-style-name="預設段落字型" style:family="text">
      <style:text-properties style:font-name="標楷體" style:font-name-asian="標楷體" style:font-name-complex="MS Gothic" style:font-size-complex="12pt"/>
    </style:style>
    <style:style style:name="T100" style:parent-style-name="預設段落字型" style:family="text">
      <style:text-properties style:font-name="標楷體" style:font-name-asian="標楷體" style:font-name-complex="MS Gothic" style:font-size-complex="12pt"/>
    </style:style>
    <style:style style:name="T101" style:parent-style-name="預設段落字型" style:family="text">
      <style:text-properties style:font-name="MS Gothic" style:font-name-asian="MS Gothic" style:font-name-complex="MS Gothic" style:font-size-complex="12pt"/>
    </style:style>
    <style:style style:name="T102" style:parent-style-name="預設段落字型" style:family="text">
      <style:text-properties style:font-name="標楷體" style:font-name-asian="標楷體" style:font-name-complex="MS Gothic" style:font-size-complex="12pt"/>
    </style:style>
    <style:style style:name="P103" style:parent-style-name="內文" style:family="paragraph">
      <style:paragraph-properties fo:text-align="justify" fo:line-height="0.1527in"/>
    </style:style>
    <style:style style:name="T1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Row109" style:family="table-row">
      <style:table-row-properties style:min-row-height="1.140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1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1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1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2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21" style:family="table-row">
      <style:table-row-properties style:min-row-height="1.140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25" style:parent-style-name="內文" style:family="paragraph">
      <style:paragraph-properties fo:text-align="center" fo:line-height="0.1388in"/>
    </style:style>
    <style:style style:name="T12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3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3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3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3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39" style:family="table-row">
      <style:table-row-properties style:min-row-height="1.8888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48" style:family="table-row">
      <style:table-row-properties style:min-row-height="1.76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5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60" style:parent-style-name="清單段落" style:list-style-name="LFO1" style:family="paragraph">
      <style:paragraph-properties fo:text-align="justify" fo:margin-left="0.0986in" fo:text-indent="-0.197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162" style:family="table-column">
      <style:table-column-properties style:column-width="0.9812in"/>
    </style:style>
    <style:style style:name="TableColumn163" style:family="table-column">
      <style:table-column-properties style:column-width="1.9687in"/>
    </style:style>
    <style:style style:name="TableColumn164" style:family="table-column">
      <style:table-column-properties style:column-width="1.4763in"/>
    </style:style>
    <style:style style:name="TableColumn165" style:family="table-column">
      <style:table-column-properties style:column-width="1.5708in"/>
    </style:style>
    <style:style style:name="Table161" style:family="table">
      <style:table-properties style:width="5.9972in" fo:margin-left="0in" table:align="left"/>
    </style:style>
    <style:style style:name="TableRow166" style:family="table-row">
      <style:table-row-properties style:min-row-height="0.118in"/>
    </style:style>
    <style:style style:name="TableCell167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175" style:family="table-row">
      <style:table-row-properties style:min-row-height="0.11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84" style:family="table-row">
      <style:table-row-properties style:min-row-height="0.118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93" style:family="table-row">
      <style:table-row-properties style:min-row-height="0.118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202" style:family="table-row">
      <style:table-row-properties style:min-row-height="0.118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666in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211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212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style:font-name-complex="MS Gothic" style:font-size-complex="12pt"/>
    </style:style>
    <style:style style:name="TableRow215" style:family="table-row">
      <style:table-row-properties style:min-row-height="0.118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style:font-name-complex="MS Gothic" style:font-size-complex="12pt"/>
    </style:style>
    <style:style style:name="TableRow220" style:family="table-row">
      <style:table-row-properties style:min-row-height="0.118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27" style:family="table-row">
      <style:table-row-properties style:min-row-height="0.118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MS Gothic" style:font-name-asian="MS Gothic" style:font-name-complex="MS Gothic" style:font-size-complex="12pt"/>
    </style:style>
    <style:style style:name="T2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4" style:parent-style-name="預設段落字型" style:family="text">
      <style:text-properties style:font-name="MS Gothic" style:font-name-asian="MS Gothic" style:font-name-complex="MS Gothic" style:font-size-complex="12pt"/>
    </style:style>
    <style:style style:name="T2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MS Gothic" style:font-name-asian="MS Gothic" style:font-name-complex="MS Gothic" style:font-size-complex="12pt"/>
    </style:style>
    <style:style style:name="T2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2" style:parent-style-name="預設段落字型" style:family="text">
      <style:text-properties style:font-name="MS Gothic" style:font-name-asian="MS Gothic" style:font-name-complex="MS Gothic" style:font-size-complex="12pt"/>
    </style:style>
    <style:style style:name="T2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44" style:family="table-row">
      <style:table-row-properties style:min-row-height="0.118in"/>
    </style:style>
    <style:style style:name="TableCell245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47" style:family="table-row">
      <style:table-row-properties style:min-row-height="0.118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56" style:family="table-row">
      <style:table-row-properties style:min-row-height="0.118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65" style:family="table-row">
      <style:table-row-properties style:min-row-height="0.118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274" style:family="table-row">
      <style:table-row-properties style:min-row-height="0.118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/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283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28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 style:font-name-complex="MS Gothic" style:font-size-complex="12pt"/>
    </style:style>
    <style:style style:name="TableRow287" style:family="table-row">
      <style:table-row-properties style:min-row-height="0.118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 style:font-name-complex="MS Gothic" style:font-size-complex="12pt"/>
    </style:style>
    <style:style style:name="TableRow292" style:family="table-row">
      <style:table-row-properties style:min-row-height="0.118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99" style:family="table-row">
      <style:table-row-properties style:min-row-height="0.118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="MS Gothic" style:font-name-asian="MS Gothic" style:font-name-complex="MS Gothic" style:font-size-complex="12pt"/>
    </style:style>
    <style:style style:name="T3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6" style:parent-style-name="預設段落字型" style:family="text">
      <style:text-properties style:font-name="MS Gothic" style:font-name-asian="MS Gothic" style:font-name-complex="MS Gothic" style:font-size-complex="12pt"/>
    </style:style>
    <style:style style:name="T3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MS Gothic" style:font-name-asian="MS Gothic" style:font-name-complex="MS Gothic" style:font-size-complex="12pt"/>
    </style:style>
    <style:style style:name="T3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4" style:parent-style-name="預設段落字型" style:family="text">
      <style:text-properties style:font-name="MS Gothic" style:font-name-asian="MS Gothic" style:font-name-complex="MS Gothic" style:font-size-complex="12pt"/>
    </style:style>
    <style:style style:name="T3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16" style:family="table-row">
      <style:table-row-properties style:min-row-height="0.118in"/>
    </style:style>
    <style:style style:name="TableCell3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1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319" style:family="table-row">
      <style:table-row-properties style:min-row-height="0.118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28" style:family="table-row">
      <style:table-row-properties style:min-row-height="0.118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37" style:family="table-row">
      <style:table-row-properties style:min-row-height="0.118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346" style:family="table-row">
      <style:table-row-properties style:min-row-height="0.118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944in"/>
    </style:style>
    <style:style style:name="T3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35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35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59" style:family="table-row">
      <style:table-row-properties style:min-row-height="0.118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68" style:family="table-row">
      <style:table-row-properties style:min-row-height="0.118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73" style:family="table-row">
      <style:table-row-properties style:min-row-height="0.118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="MS Gothic" style:font-name-asian="MS Gothic" style:font-name-complex="MS Gothic" style:font-size-complex="12pt"/>
    </style:style>
    <style:style style:name="T3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0" style:parent-style-name="預設段落字型" style:family="text">
      <style:text-properties style:font-name="MS Gothic" style:font-name-asian="MS Gothic" style:font-name-complex="MS Gothic" style:font-size-complex="12pt"/>
    </style:style>
    <style:style style:name="T3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MS Gothic" style:font-name-asian="MS Gothic" style:font-name-complex="MS Gothic" style:font-size-complex="12pt"/>
    </style:style>
    <style:style style:name="T3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8" style:parent-style-name="預設段落字型" style:family="text">
      <style:text-properties style:font-name="MS Gothic" style:font-name-asian="MS Gothic" style:font-name-complex="MS Gothic" style:font-size-complex="12pt"/>
    </style:style>
    <style:style style:name="T3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90" style:parent-style-name="內文" style:family="paragraph">
      <style:paragraph-properties fo:text-align="justify"/>
      <style:text-properties style:font-name="Times New Roman" style:font-name-asian="標楷體" style:font-name-complex="Times New Roman" fo:color="#FF0000" style:font-size-complex="12pt"/>
    </style:style>
    <style:style style:name="P39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92" style:parent-style-name="內文" style:master-page-name="MP1" style:family="paragraph">
      <style:paragraph-properties fo:break-before="page" fo:text-align="justify"/>
      <style:text-properties style:font-name="Times New Roman" style:font-name-asian="標楷體" style:font-name-complex="Times New Roman" style:font-size-complex="12pt"/>
    </style:style>
    <style:style style:name="P393" style:parent-style-name="清單段落" style:list-style-name="LFO4" style:family="paragraph">
      <style:paragraph-properties fo:text-align="justify" fo:margin-left="0.3333in">
        <style:tab-stops/>
      </style:paragraph-properties>
    </style:style>
    <style:style style:name="T3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fo:background-color="#D3D3D3"/>
    </style:style>
    <style:style style:name="T3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01" style:parent-style-name="清單段落" style:list-style-name="LFO3" style:family="paragraph">
      <style:paragraph-properties fo:text-align="justify" fo:margin-left="0.5909in" fo:text-indent="-0.257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02" style:parent-style-name="清單段落" style:list-style-name="LFO3" style:family="paragraph">
      <style:paragraph-properties fo:text-align="justify" fo:margin-left="0.5909in" fo:text-indent="-0.257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03" style:parent-style-name="清單段落" style:list-style-name="LFO3" style:family="paragraph">
      <style:paragraph-properties fo:text-align="justify" fo:margin-left="0.5909in" fo:text-indent="-0.257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04" style:parent-style-name="清單段落" style:list-style-name="LFO3" style:family="paragraph">
      <style:paragraph-properties fo:text-align="justify" fo:margin-left="0.5909in" fo:text-indent="-0.257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05" style:parent-style-name="清單段落" style:list-style-name="LFO3" style:family="paragraph">
      <style:paragraph-properties fo:text-align="justify" fo:margin-left="0.5909in" fo:text-indent="-0.257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06" style:parent-style-name="清單段落" style:list-style-name="LFO3" style:family="paragraph">
      <style:paragraph-properties fo:text-align="justify" fo:margin-left="0.5909in" fo:text-indent="-0.257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07" style:parent-style-name="清單段落" style:list-style-name="LFO3" style:family="paragraph">
      <style:paragraph-properties fo:text-align="justify" fo:margin-left="0.5909in" fo:text-indent="-0.257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08" style:parent-style-name="清單段落" style:list-style-name="LFO3" style:family="paragraph">
      <style:paragraph-properties fo:text-align="justify" fo:margin-left="0.5909in" fo:text-indent="-0.257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09" style:parent-style-name="清單段落" style:list-style-name="LFO3" style:family="paragraph">
      <style:paragraph-properties fo:text-align="justify" fo:margin-left="0.5909in" fo:text-indent="-0.257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410" style:parent-style-name="清單段落" style:list-style-name="LFO4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11" style:parent-style-name="清單段落" style:list-style-name="LFO6" style:family="paragraph">
      <style:paragraph-properties fo:text-align="justify" fo:margin-left="0.5909in" fo:text-indent="-0.257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12" style:parent-style-name="清單段落" style:list-style-name="LFO6" style:family="paragraph">
      <style:paragraph-properties fo:text-align="justify" fo:margin-left="0.5909in" fo:text-indent="-0.257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13" style:parent-style-name="清單段落" style:list-style-name="LFO6" style:family="paragraph">
      <style:paragraph-properties fo:text-align="justify" fo:margin-left="0.5909in" fo:text-indent="-0.257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14" style:parent-style-name="清單段落" style:list-style-name="LFO4" style:family="paragraph">
      <style:paragraph-properties fo:text-align="justify" fo:margin-left="0.3333in">
        <style:tab-stops/>
      </style:paragraph-properties>
    </style:style>
    <style:style style:name="T415" style:parent-style-name="預設段落字型" style:family="text">
      <style:text-properties style:font-name="Times New Roman" style:font-name-asian="標楷體" style:font-name-complex="Times New Roman"/>
    </style:style>
    <style:style style:name="T416" style:parent-style-name="預設段落字型" style:family="text">
      <style:text-properties style:font-name="Times New Roman" style:font-name-asian="標楷體" style:font-name-complex="Times New Roman"/>
    </style:style>
    <style:style style:name="T417" style:parent-style-name="預設段落字型" style:family="text">
      <style:text-properties style:font-name="Times New Roman" style:font-name-asian="標楷體" style:font-name-complex="Times New Roman"/>
    </style:style>
    <style:style style:name="T418" style:parent-style-name="預設段落字型" style:family="text">
      <style:text-properties style:font-name="Times New Roman" style:font-name-asian="標楷體" style:font-name-complex="Times New Roman"/>
    </style:style>
    <style:style style:name="T4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0" style:parent-style-name="預設段落字型" style:family="text">
      <style:text-properties style:font-name="Times New Roman" style:font-name-asian="標楷體" style:font-name-complex="Times New Roman"/>
    </style:style>
    <style:style style:name="T4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36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437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43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4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42" style:parent-style-name="預設段落字型" style:family="text">
      <style:text-properties style:font-name="Times New Roman" style:font-name-asian="標楷體" style:font-name-complex="Times New Roman"/>
    </style:style>
    <style:style style:name="T443" style:parent-style-name="預設段落字型" style:family="text">
      <style:text-properties style:font-name="Times New Roman" style:font-name-asian="標楷體" style:font-name-complex="Times New Roman"/>
    </style:style>
    <style:style style:name="T444" style:parent-style-name="預設段落字型" style:family="text">
      <style:text-properties style:font-name="Times New Roman" style:font-name-asian="標楷體" style:font-name-complex="Times New Roman"/>
    </style:style>
    <style:style style:name="T445" style:parent-style-name="預設段落字型" style:family="text">
      <style:text-properties style:font-name="Times New Roman" style:font-name-asian="標楷體" style:font-name-complex="Times New Roman"/>
    </style:style>
    <style:style style:name="T446" style:parent-style-name="預設段落字型" style:family="text">
      <style:text-properties style:font-name="Times New Roman" style:font-name-asian="標楷體" style:font-name-complex="Times New Roman"/>
    </style:style>
    <style:style style:name="T447" style:parent-style-name="預設段落字型" style:family="text">
      <style:text-properties style:font-name="Times New Roman" style:font-name-asian="標楷體" style:font-name-complex="Times New Roman"/>
    </style:style>
    <style:style style:name="T44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4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5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5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5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5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5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5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5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5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5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5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6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461" style:parent-style-name="清單段落" style:list-style-name="LFO4" style:family="paragraph">
      <style:paragraph-properties fo:text-align="justify" fo:margin-left="0.3333in">
        <style:tab-stops/>
      </style:paragraph-properties>
    </style:style>
    <style:style style:name="T46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6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6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6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6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6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6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469" style:parent-style-name="清單段落" style:list-style-name="LFO4" style:family="paragraph">
      <style:paragraph-properties fo:text-align="justify" fo:margin-left="0.6666in">
        <style:tab-stops/>
      </style:paragraph-properties>
    </style:style>
    <style:style style:name="T47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47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47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473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47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47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47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P477" style:parent-style-name="清單段落" style:list-style-name="LFO4" style:family="paragraph">
      <style:paragraph-properties fo:text-align="justify" fo:margin-left="0.6666in">
        <style:tab-stops/>
      </style:paragraph-properties>
    </style:style>
    <style:style style:name="T478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479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480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481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48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83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48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85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486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487" style:parent-style-name="清單段落" style:list-style-name="LFO4" style:family="paragraph">
      <style:paragraph-properties fo:text-align="justify" fo:margin-left="0.6666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</office:automatic-styles>
  <office:body>
    <office:text text:use-soft-page-breaks="true">
      <text:p text:style-name="P1">附件一</text:p>
      <text:p text:style-name="P2">「2026沙崙資安新秀大賽」報名表</text:p>
      <text:list text:style-name="LFO1" text:continue-numbering="true">
        <text:list-item>
          <text:p text:style-name="P3">專題說明摘要表(本表欄位皆為必填)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名稱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系所名稱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隊伍名稱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隊伍人數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研究專題題目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本次作品是否曾參與過歷屆「沙崙資安新秀大賽」</text:p>
          </table:table-cell>
          <table:table-cell table:style-name="TableCell36" table:number-columns-spanned="4">
            <text:p text:style-name="P37"><text:span text:style-name="T38">☐</text:span><text:span text:style-name="T39">否</text:span><text:span text:style-name="T40">、</text:span><text:span text:style-name="T41">☐</text:span><text:span text:style-name="T42">是</text:span><text:span text:style-name="T43">（請續填以下</text:span><text:span text:style-name="T44">1~3</text:span><text:span text:style-name="T45">.</text:span><text:span text:style-name="T46">欄位）</text:span></text:p>
            <text:list text:style-name="LFO13" text:continue-numbering="true">
              <text:list-item>
                <text:p text:style-name="P47"><text:span text:style-name="T48">參與年度：</text:span></text:p>
              </text:list-item>
              <text:list-item>
                <text:p text:style-name="P49">原專題題目：</text:p>
              </text:list-item>
              <text:list-item>
                <text:p text:style-name="P50"><text:span text:style-name="T51">作品差異說明</text:span><text:span text:style-name="T52">(</text:span><text:span text:style-name="T53">限</text:span><text:span text:style-name="T54">300</text:span><text:span text:style-name="T55">字</text:span><text:span text:style-name="T56">內</text:span><text:span text:style-name="T57">)</text:span><text:span text:style-name="T58">：</text:span><text:span text:style-name="T59">如</text:span><text:span text:style-name="T60">技術突破</text:span><text:span text:style-name="T61">、</text:span><text:span text:style-name="T62">架構重整</text:span><text:span text:style-name="T63">、</text:span><text:span text:style-name="T64">功能</text:span><text:span text:style-name="T65">優化、</text:span><text:span text:style-name="T66">應用範圍</text:span><text:span text:style-name="T67">…</text:span><text:span text:style-name="T68">等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專題主題</text:p>
            <text:p text:style-name="P72"><text:span text:style-name="T73">(</text:span><text:span text:style-name="T74">至少勾選一項</text:span><text:span text:style-name="T75">)</text:span></text:p>
          </table:table-cell>
          <table:table-cell table:style-name="TableCell76" table:number-columns-spanned="4">
            <text:p text:style-name="P77"><text:span text:style-name="T78">☐</text:span><text:span text:style-name="T79">工控資安</text:span><text:span text:style-name="T80"><text:s/></text:span><text:span text:style-name="T81"><text:s/></text:span><text:span text:style-name="T82"><text:s/></text:span><text:span text:style-name="T83">☐</text:span><text:span text:style-name="T84">物聯網資安</text:span><text:span text:style-name="T85"><text:s/></text:span><text:span text:style-name="T86">☐</text:span><text:span text:style-name="T87">零信任資安</text:span><text:span text:style-name="T88"><text:s/></text:span><text:span text:style-name="T89">☐</text:span><text:span text:style-name="T90">PQC</text:span><text:span text:style-name="T91">資安應用</text:span><text:span text:style-name="T92"><text:s/></text:span><text:span text:style-name="T93">☐</text:span><text:span text:style-name="T94">AI</text:span><text:span text:style-name="T95">資安應用</text:span><text:span text:style-name="T96"><text:s/></text:span><text:span text:style-name="T97">☐</text:span><text:span text:style-name="T98">產品資安</text:span><text:span text:style-name="T99"><text:s text:c="2"/></text:span><text:span text:style-name="T100"><text:s/></text:span><text:span text:style-name="T101">☐</text:span><text:span text:style-name="T102">機器人資安</text:span></text:p>
            <text:p text:style-name="P103"><text:span text:style-name="T104">(</text:span><text:span text:style-name="T105">備註：本競賽的研究專題以資安應用解決方案為核心，徵選具有創新度、產業應用可行性</text:span><text:span text:style-name="T106">之</text:span><text:span text:style-name="T107">專題</text:span><text:span text:style-name="T108">)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指導教授</text:p>
            <text:p text:style-name="P112">聯絡資訊</text:p>
          </table:table-cell>
          <table:table-cell table:style-name="TableCell113" table:number-columns-spanned="2">
            <text:p text:style-name="P114">服務學校：</text:p>
            <text:p text:style-name="P115">服務系所：</text:p>
            <text:p text:style-name="P116">連絡電話：</text:p>
          </table:table-cell>
          <table:covered-table-cell/>
          <table:table-cell table:style-name="TableCell117" table:number-columns-spanned="2">
            <text:p text:style-name="P118">姓名：</text:p>
            <text:p text:style-name="P119">職稱：</text:p>
            <text:p text:style-name="P120">Email：</text:p>
          </table:table-cell>
          <table:covered-table-cell/>
        </table:table-row>
        <table:table-row table:style-name="TableRow121">
          <table:table-cell table:style-name="TableCell122">
            <text:p text:style-name="P123">企業業師</text:p>
            <text:p text:style-name="P124">聯絡資訊</text:p>
            <text:p text:style-name="P125"><text:span text:style-name="T126">(</text:span><text:span text:style-name="T127">最遲請於初賽通過後</text:span><text:span text:style-name="T128">10</text:span><text:span text:style-name="T129">日內補齊本欄或附件三</text:span><text:span text:style-name="T130">)</text:span></text:p>
          </table:table-cell>
          <table:table-cell table:style-name="TableCell131" table:number-columns-spanned="2">
            <text:p text:style-name="P132">服務機構：</text:p>
            <text:p text:style-name="P133">任職部門：</text:p>
            <text:p text:style-name="P134">行動電話：</text:p>
          </table:table-cell>
          <table:covered-table-cell/>
          <table:table-cell table:style-name="TableCell135" table:number-columns-spanned="2">
            <text:p text:style-name="P136">姓名：</text:p>
            <text:p text:style-name="P137">職稱：</text:p>
            <text:p text:style-name="P138">Email：</text:p>
          </table:table-cell>
          <table:covered-table-cell/>
        </table:table-row>
        <table:table-row table:style-name="TableRow139">
          <table:table-cell table:style-name="TableCell140">
            <text:p text:style-name="P141">計畫摘要</text:p>
            <text:p text:style-name="P142"><text:span text:style-name="T143">(300</text:span><text:span text:style-name="T144">字內</text:span><text:span text:style-name="T145">)</text:span>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預期成果</text:p>
            <text:p text:style-name="P151"><text:span text:style-name="T152">(</text:span><text:span text:style-name="T153">2</text:span><text:span text:style-name="T154">00</text:span><text:span text:style-name="T155">字內</text:span><text:span text:style-name="T156">)</text:span></text:p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</table:table>
      <text:p text:style-name="P159"/>
      <text:soft-page-break/>
      <text:list text:style-name="LFO1" text:continue-numbering="true">
        <text:list-item>
          <text:p text:style-name="P160">團隊資料(本表欄位皆為必填)</text:p>
        </text:list-item>
      </text:list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4">
            <text:p text:style-name="P168"><text:span text:style-name="T169">成員一</text:span><text:span text:style-name="T170">(</text:span><text:span text:style-name="T171">隊長</text:span><text:span text:style-name="T172">/</text:span><text:span text:style-name="T173">團隊聯絡人</text:span><text:span text:style-name="T174">)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姓名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國籍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學校名稱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系所名稱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目前年級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行動電話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生日</text:p>
          </table:table-cell>
          <table:table-cell table:style-name="TableCell205">
            <text:p text:style-name="P206">西元<text:s text:c="3"/>年<text:s text:c="3"/>月<text:s text:c="3"/>日</text:p>
          </table:table-cell>
          <table:table-cell table:style-name="TableCell207">
            <text:p text:style-name="P208"><text:span text:style-name="T209">身分證字號</text:span><text:span text:style-name="T210">(</text:span><text:span text:style-name="T211">外籍生請填護照號碼</text:span><text:span text:style-name="T212">)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Email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通訊地址</text:p>
          </table:table-cell>
          <table:table-cell table:style-name="TableCell223" table:number-columns-spanned="3">
            <text:p text:style-name="P224"><text:span text:style-name="T225">¨¨¨-¨¨¨</text:span><text:span text:style-name="T226"><text:s/></text:span>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ievent報名</text:p>
          </table:table-cell>
          <table:table-cell table:style-name="TableCell230">
            <text:p text:style-name="P231"><text:span text:style-name="T232">☐</text:span><text:span text:style-name="T233">是 <text:s/></text:span><text:span text:style-name="T234">☐</text:span><text:span text:style-name="T235">否</text:span></text:p>
          </table:table-cell>
          <table:table-cell table:style-name="TableCell236">
            <text:p text:style-name="P237">是否曾參與沙崙資安新秀大賽</text:p>
          </table:table-cell>
          <table:table-cell table:style-name="TableCell238">
            <text:p text:style-name="P239"><text:span text:style-name="T240">☐</text:span><text:span text:style-name="T241">是 <text:s/></text:span><text:span text:style-name="T242">☐</text:span><text:span text:style-name="T243">否</text:span></text:p>
          </table:table-cell>
        </table:table-row>
        <table:table-row table:style-name="TableRow244">
          <table:table-cell table:style-name="TableCell245" table:number-columns-spanned="4">
            <text:p text:style-name="P246">成員二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姓名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國籍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學校名稱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系所名稱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目前年級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行動電話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生日</text:p>
          </table:table-cell>
          <table:table-cell table:style-name="TableCell277">
            <text:p text:style-name="P278">西元<text:s text:c="3"/>年<text:s text:c="3"/>月<text:s text:c="3"/>日</text:p>
          </table:table-cell>
          <table:table-cell table:style-name="TableCell279">
            <text:p text:style-name="P280"><text:span text:style-name="T281">身分證字號</text:span><text:span text:style-name="T282">(</text:span><text:span text:style-name="T283">外籍生請填護照號碼</text:span><text:span text:style-name="T284">)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Email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通訊地址</text:p>
          </table:table-cell>
          <table:table-cell table:style-name="TableCell295" table:number-columns-spanned="3">
            <text:p text:style-name="P296"><text:span text:style-name="T297">¨¨¨-¨¨¨</text:span><text:span text:style-name="T298"><text:s/></text:span>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ievent報名</text:p>
          </table:table-cell>
          <table:table-cell table:style-name="TableCell302">
            <text:p text:style-name="P303"><text:span text:style-name="T304">☐</text:span><text:span text:style-name="T305">是 <text:s/></text:span><text:span text:style-name="T306">☐</text:span><text:span text:style-name="T307">否</text:span></text:p>
          </table:table-cell>
          <table:table-cell table:style-name="TableCell308">
            <text:p text:style-name="P309">是否曾參與沙崙資安新秀大賽</text:p>
          </table:table-cell>
          <table:table-cell table:style-name="TableCell310">
            <text:p text:style-name="P311"><text:span text:style-name="T312">☐</text:span><text:span text:style-name="T313">是 <text:s/></text:span><text:span text:style-name="T314">☐</text:span><text:span text:style-name="T315">否</text:span></text:p>
          </table:table-cell>
        </table:table-row>
        <table:table-row table:style-name="TableRow316">
          <table:table-cell table:style-name="TableCell317" table:number-columns-spanned="4">
            <text:p text:style-name="P318">成員三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姓名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國籍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學校名稱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系所名稱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目前年級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行動電話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生日</text:p>
          </table:table-cell>
          <table:table-cell table:style-name="TableCell349">
            <text:p text:style-name="P350">西元<text:s text:c="3"/>年<text:s text:c="3"/>月<text:s text:c="3"/>日</text:p>
          </table:table-cell>
          <table:table-cell table:style-name="TableCell351">
            <text:p text:style-name="P352"><text:span text:style-name="T353">身分證字號</text:span><text:span text:style-name="T354">(</text:span><text:span text:style-name="T355">外籍生請填護照號碼</text:span><text:span text:style-name="T356">)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Email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通訊地址</text:p>
          </table:table-cell>
          <table:table-cell table:style-name="TableCell371" table:number-columns-spanned="3">
            <text:p text:style-name="P372">¨¨¨-¨¨¨<text:s/></text:p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ievent報名</text:p>
          </table:table-cell>
          <table:table-cell table:style-name="TableCell376">
            <text:p text:style-name="P377"><text:span text:style-name="T378">☐</text:span><text:span text:style-name="T379">是 <text:s/></text:span><text:span text:style-name="T380">☐</text:span><text:span text:style-name="T381">否</text:span></text:p>
          </table:table-cell>
          <table:table-cell table:style-name="TableCell382">
            <text:p text:style-name="P383">是否曾參與沙崙資安新秀大賽</text:p>
          </table:table-cell>
          <table:table-cell table:style-name="TableCell384">
            <text:p text:style-name="P385"><text:span text:style-name="T386">☐</text:span><text:span text:style-name="T387">是 <text:s/></text:span><text:span text:style-name="T388">☐</text:span><text:span text:style-name="T389">否</text:span></text:p>
          </table:table-cell>
        </table:table-row>
      </table:table>
      <text:p text:style-name="P390">(可自行增列)</text:p>
      <text:p text:style-name="P391"/>
      <text:soft-page-break/>
      <text:p text:style-name="P392">【注意事項】</text:p>
      <text:list text:style-name="LFO4" text:continue-numbering="true">
        <text:list-item>
          <text:p text:style-name="P393"><text:span text:style-name="T394">完整專題</text:span><text:span text:style-name="T395">構想</text:span><text:span text:style-name="T396">請以</text:span><text:span text:style-name="T397">「</text:span><text:span text:style-name="T398">簡報</text:span><text:span text:style-name="T399">」</text:span><text:span text:style-name="T400">說明，須包含以下內容：</text:span></text:p>
        </text:list-item>
      </text:list>
      <text:list text:style-name="LFO3" text:continue-numbering="true">
        <text:list-item>
          <text:p text:style-name="P401">封面：題目、團隊成員、指導教授、專題主題(工控資安、物聯網資安、零信任資安、後量子資安應用、AI資安應用、產品資安、機器人資安)</text:p>
        </text:list-item>
        <text:list-item>
          <text:p text:style-name="P402">專題研究動機、背景與目的</text:p>
        </text:list-item>
        <text:list-item>
          <text:p text:style-name="P403">設計原理、研究方法與步驟</text:p>
        </text:list-item>
        <text:list-item>
          <text:p text:style-name="P404">預計成果與貢獻</text:p>
        </text:list-item>
        <text:list-item>
          <text:p text:style-name="P405">團隊成員的資安學經歷簡介(可條列資安修課學習、競賽或其他經歷成果)<text:s/></text:p>
        </text:list-item>
        <text:list-item>
          <text:p text:style-name="P406">團隊分工合作方式</text:p>
        </text:list-item>
        <text:list-item>
          <text:p text:style-name="P407">研究期程(請以2026年8月底為完成專題的時間點)</text:p>
        </text:list-item>
        <text:list-item>
          <text:p text:style-name="P408">參考文獻</text:p>
        </text:list-item>
        <text:list-item>
          <text:p text:style-name="P409">作品差異詳細說明</text:p>
        </text:list-item>
      </text:list>
      <text:list text:style-name="LFO4" text:continue-numbering="true">
        <text:list-item>
          <text:p text:style-name="P410">簡報格式規範：</text:p>
        </text:list-item>
      </text:list>
      <text:list text:style-name="LFO6" text:continue-numbering="true">
        <text:list-item>
          <text:p text:style-name="P411">投影片比例16:9</text:p>
        </text:list-item>
        <text:list-item>
          <text:p text:style-name="P412">字型使用微軟正黑體，內文字體勿小於18級字</text:p>
        </text:list-item>
        <text:list-item>
          <text:p text:style-name="P413">以pdf格式繳交</text:p>
        </text:list-item>
      </text:list>
      <text:list text:style-name="LFO4" text:continue-numbering="true">
        <text:list-item>
          <text:p text:style-name="P414"><text:span text:style-name="T415">請所有隊員於</text:span><text:span text:style-name="T416">ievent</text:span><text:span text:style-name="T417">線上報名，</text:span><text:span text:style-name="T418">請</text:span><text:span text:style-name="T419">隊長</text:span><text:span text:style-name="T420">將</text:span><text:span text:style-name="T421">報名表</text:span><text:span text:style-name="T422">(</text:span><text:span text:style-name="T423">提交</text:span><text:span text:style-name="T424">word</text:span><text:span text:style-name="T425">檔</text:span><text:span text:style-name="T426">)</text:span><text:span text:style-name="T427">、</text:span><text:span text:style-name="T428">聲明暨切結書</text:span><text:span text:style-name="T429">(</text:span><text:span text:style-name="T430">團隊與指導教授</text:span><text:span text:style-name="T431">)</text:span><text:span text:style-name="T432">、專題</text:span><text:span text:style-name="T433">實作構想</text:span><text:span text:style-name="T434">簡報、團隊成員在學證明</text:span><text:span text:style-name="T435">、</text:span><text:span text:style-name="T436">合</text:span><text:span text:style-name="T437">照及</text:span><text:span text:style-name="T438">企業業師資料表暨個資同意書</text:span><text:span text:style-name="T439">…</text:span><text:span text:style-name="T440">等文件</text:span><text:span text:style-name="T441">，</text:span><text:span text:style-name="T442">於報名期限前</text:span><text:span text:style-name="T443">E</text:span><text:span text:style-name="T444">mail</text:span><text:span text:style-name="T445">至</text:span><text:span text:style-name="T446">acwsouth@iii.org.tw</text:span><text:span text:style-name="T447">，信件</text:span><text:span text:style-name="T448">主旨</text:span><text:span text:style-name="T449">：</text:span><text:span text:style-name="T450">202</text:span><text:span text:style-name="T451">6</text:span><text:span text:style-name="T452">沙崙</text:span><text:span text:style-name="T453">資安新秀</text:span><text:span text:style-name="T454">大賽</text:span><text:span text:style-name="T455">報名</text:span><text:span text:style-name="T456">/</text:span><text:span text:style-name="T457">校名</text:span><text:span text:style-name="T458">/</text:span><text:span text:style-name="T459">隊名</text:span><text:span text:style-name="T460">。</text:span></text:p>
        </text:list-item>
        <text:list-item>
          <text:p text:style-name="P461"><text:span text:style-name="T462">「</text:span><text:span text:style-name="T463">2026</text:span><text:span text:style-name="T464">沙崙資安新秀大賽徵件須知</text:span><text:span text:style-name="T465">」</text:span><text:span text:style-name="T466">第四條</text:span><text:span text:style-name="T467">組隊方式之規定</text:span><text:span text:style-name="T468">：</text:span></text:p>
          <text:list text:continue-numbering="true">
            <text:list-item>
              <text:p text:style-name="P469"><text:span text:style-name="T470">為促進人才與產業交流鏈結，初賽入選團隊至少應派</text:span><text:span text:style-name="T471">1</text:span><text:span text:style-name="T472">員出席</text:span><text:span text:style-name="T473">決賽暨頒獎典禮及專題成果發表會</text:span><text:span text:style-name="T474">，並另行擇要參加至少</text:span><text:span text:style-name="T475">2</text:span><text:span text:style-name="T476">場次之「資安新秀系列活動」，以確保與產業互動交流並行使獲獎權利。凡未依上述約定出席且未獲主辦單位同意者，主辦單位視情節輕重，得取消其決賽參賽與受獎資格，並保留最終審核與解釋之權利。</text:span></text:p>
            </text:list-item>
            <text:list-item>
              <text:p text:style-name="P477"><text:span text:style-name="T478">考量公平原則，</text:span><text:span text:style-name="T479">參賽團隊</text:span><text:span text:style-name="T480">需配合主辦單位時程，</text:span><text:span text:style-name="T481">於時限內遞交初賽、決賽等相關審查文件，若有缺件、逾時等狀況，</text:span><text:span text:style-name="T482">主辦單位</text:span><text:span text:style-name="T483">將</text:span><text:span text:style-name="T484">視同</text:span><text:span text:style-name="T485">放棄參賽資格</text:span><text:span text:style-name="T486">。</text:span></text:p>
            </text:list-item>
            <text:list-item>
              <text:p text:style-name="P487"><text:span text:style-name="T488">基於維護競賽公平性及資源有效運用之原則，以相同參賽作品二度參與本競賽時，須有顯著技術進階，且須於報名時誠實揭露並附上「技術差異與進階說明」。主辦單位與評審委員會將針對技術重合度進行實質審查，並保有對「技術進階性」之最終決定權。如經查獲未誠實揭露或技術重合度過高者，主辦單位得逕行取消其參賽或得獎資格，參賽者不得異議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ui-provider" style:display-name="ui-provider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font-weight="normal" style:font-weight-asian="normal" style:font-weight-complex="normal" fo:color="#000000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list-format-name="NLF3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513in" fo:margin-left="1.0833in" fo:margin-bottom="0.5909in" fo:margin-right="1.180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513in" fo:margin-left="1.0833in" fo:margin-bottom="0.5909in" fo:margin-right="1.180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張筠昀 YunYun Chang</meta:initial-creator>
    <dc:creator>erick</dc:creator>
    <meta:creation-date>2026-04-25T17:16:00Z</meta:creation-date>
    <dc:date>2026-04-25T17:16:00Z</dc:date>
    <meta:template xlink:href="Normal.dotm" xlink:type="simple"/>
    <meta:editing-cycles>2</meta:editing-cycles>
    <meta:editing-duration>PT0S</meta:editing-duration>
    <meta:user-defined meta:name="ContentTypeId">0x01010059AEEC23B33DFD408CEE85F14432F24A</meta:user-defined>
    <meta:document-statistic meta:page-count="3" meta:paragraph-count="3" meta:word-count="258" meta:character-count="1726" meta:row-count="12" meta:non-whitespace-character-count="1471"/>
  </office:meta>
</office:document-meta>
</file>