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0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1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" style:parent-style-name="清單2" style:list-style-name="LFO2" style:family="paragraph">
      <style:paragraph-properties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/>
    </style:style>
    <style:style style:name="P23" style:parent-style-name="清單2" style:list-style-name="LFO2" style:family="paragraph">
      <style:paragraph-properties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/>
    </style:style>
    <style:style style:name="P24" style:parent-style-name="清單2" style:list-style-name="LFO2" style:family="paragraph">
      <style:paragraph-properties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/>
    </style:style>
    <style:style style:name="P25" style:parent-style-name="清單段落" style:list-style-name="LFO2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/>
    </style:style>
    <style:style style:name="P26" style:parent-style-name="清單段落" style:list-style-name="LFO2" style:family="paragraph">
      <style:paragraph-properties fo:text-align="justify" fo:margin-left="0.3333in">
        <style:tab-stops>
          <style:tab-stop style:type="left" style:position="-0.333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FF"/>
    </style:style>
    <style:style style:name="P71" style:parent-style-name="內文" style:family="paragraph">
      <style:paragraph-properties fo:text-align="center" fo:margin-top="0.12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6"><text:span text:style-name="T7"><text:s/></text:span><text:bookmark-start text:name="_Hlk114566211"/><text:span text:style-name="T8">「</text:span><text:span text:style-name="T9">202</text:span><text:span text:style-name="T10">6</text:span><text:span text:style-name="T11">沙崙</text:span><text:span text:style-name="T12">資安新秀</text:span><text:span text:style-name="T13">大賽</text:span><text:span text:style-name="T14">」聲明暨切結書</text:span><text:bookmark-end text:name="_Hlk114566211"/><text:span text:style-name="T15">(</text:span><text:span text:style-name="T16">團隊與指導教授</text:span><text:span text:style-name="T17">)</text:span></text:p>
      <text:p text:style-name="P18">學校名稱：</text:p>
      <text:p text:style-name="P19">隊伍名稱：</text:p>
      <text:p text:style-name="P20">專題名稱：</text:p>
      <text:p text:style-name="P21">本團隊報名參與「2026沙崙資安新秀大賽」，對下列項目已充分瞭解並同意遵守：</text:p>
      <text:list text:style-name="LFO2" text:continue-numbering="true">
        <text:list-item>
          <text:p text:style-name="P22">本團隊已詳讀徵件須知後同意其內容，願依相關規定參賽，所提供與填報之各項資料、參賽作品及參賽過程，如涉有剽竊、冒名頂替、抄襲或其他侵害他人專利、專門技術、著作權、其他智慧財產權或其他權利之情事，違反競賽規則所列之規定者，主辦單位得取消參賽及得獎資格，亦同意繳回獲得之參賽證明、獎金及獎狀，如有致損害於指導單位、主辦單位或其他任何第三人之行為，將由本團隊自負相關法律及賠償責任，概與指導單位與主辦單位無關。</text:p>
        </text:list-item>
        <text:list-item>
          <text:p text:style-name="P23">本團隊不會在比賽會場有影響其他參賽隊伍，造成競賽不公的行為，經查證屬實，主辦單位得取消參賽及得獎資格，本團隊亦同意繳回獲得之參賽證明、獎金及獎狀。</text:p>
        </text:list-item>
        <text:list-item>
          <text:p text:style-name="P24">本團隊同意配合主辦單位推廣、宣傳需要，無償提供參賽作品相關資料(作品簡介及作品影片)、接受採訪、活動攝影、影片剪輯等作為競賽專輯、宣傳影片、報導或社群媒體廣宣，於國內、外非營利使用，促進資訊創意發想交流，並接受效益追蹤評估。</text:p>
        </text:list-item>
        <text:list-item>
          <text:p text:style-name="P25">本團隊同意無償授權主辦單位，於本競賽或相關活動進行期間，進行攝影、錄影及錄音。本團隊並同意提供作品簡介、照片、動態影像或其他相關資料，無償授權主辦單位基於宣傳及活動紀錄之目的，得將前述含有參賽團隊肖像、聲音或作品之影像與資料，以重製、改作、編輯、公開展示、公開播送、公開傳輸或以其他各種形式發表於各類媒介（包括但不限於官網、社群平台、新聞稿、實體展覽及刊物等）。主辦單位在使用上述素材時，應秉持誠信原則，不得有毀損參賽團隊名譽之行為。</text:p>
        </text:list-item>
        <text:list-item>
          <text:p text:style-name="P26"><text:span text:style-name="T27">本團隊同意配</text:span><text:span text:style-name="T28">合主辦單位，於時限內遞交初賽、決賽相關文件，若有缺件、逾時等狀況，主辦單位可</text:span><text:span text:style-name="T29">取消</text:span><text:span text:style-name="T30">參賽資格。</text:span><text:span text:style-name="T31">如通過初賽，本</text:span><text:span text:style-name="T32">團隊將依「</text:span><text:span text:style-name="T33">202</text:span><text:span text:style-name="T34">6</text:span><text:span text:style-name="T35">沙崙資安新秀大賽</text:span><text:span text:style-name="T36">徵件須知</text:span><text:span text:style-name="T37">」</text:span><text:span text:style-name="T38">第四條組隊方式</text:span><text:span text:style-name="T39">之規範</text:span><text:span text:style-name="T40">，</text:span><text:span text:style-name="T41">指</text:span><text:span text:style-name="T42">派</text:span><text:span text:style-name="T43">團隊</text:span><text:span text:style-name="T44">成員出席</text:span><text:span text:style-name="T45">資安新秀系列活動、決賽暨頒獎典禮及專題成果發表會等</text:span><text:span text:style-name="T46">活動。</text:span></text:p>
        </text:list-item>
      </text:list>
      <text:p text:style-name="P47"/>
      <text:p text:style-name="P48">此致</text:p>
      <text:p text:style-name="P49"/>
      <text:p text:style-name="P50">指導單位：數位發展部數位產業署</text:p>
      <text:p text:style-name="P51">主辦單位：財團法人資訊工業策進會</text:p>
      <text:p text:style-name="P52"/>
      <text:p text:style-name="P53"><text:span text:style-name="T54">團隊成員：</text:span><text:span text:style-name="T55">____________________________________________________</text:span><text:span text:style-name="T56">(</text:span><text:span text:style-name="T57">請親</text:span><text:span text:style-name="T58">筆</text:span><text:span text:style-name="T59">簽</text:span><text:span text:style-name="T60">名</text:span><text:span text:style-name="T61">)</text:span></text:p>
      <text:p text:style-name="P62"><text:span text:style-name="T63">指導教授：</text:span><text:span text:style-name="T64">__________________</text:span><text:span text:style-name="T65">(</text:span><text:span text:style-name="T66">請親</text:span><text:span text:style-name="T67">筆</text:span><text:span text:style-name="T68">簽</text:span><text:span text:style-name="T69">名</text:span><text:span text:style-name="T70">)</text:span></text:p>
      <text:p text:style-name="P71"><text:span text:style-name="T72">中華民國　　　</text:span><text:span text:style-name="T73"><text:s/></text:span><text:span text:style-name="T74">　　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i-provider" style:display-name="ui-provider" style:family="text" style:parent-style-name="預設段落字型"/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font-weight-complex="normal" fo:color="#000000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margin-top="0.0833in"/>
    </style:style>
    <style:style style:name="T3" style:parent-style-name="預設段落字型" style:family="text">
      <style:text-properties style:font-name="Segoe UI Symbol" style:font-name-asian="新細明體" style:font-name-complex="Segoe UI Symbol" fo:font-size="10pt" style:font-size-asian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Segoe UI Symbo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✽</text:span><text:span text:style-name="T4">備註</text:span><text:span text:style-name="T5">：一隊一份聲明暨切結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筠昀 YunYun Chang</meta:initial-creator>
    <dc:creator>erick</dc:creator>
    <meta:creation-date>2026-04-25T17:17:00Z</meta:creation-date>
    <dc:date>2026-04-25T17:17:00Z</dc:date>
    <meta:template xlink:href="Normal.dotm" xlink:type="simple"/>
    <meta:editing-cycles>2</meta:editing-cycles>
    <meta:editing-duration>PT0S</meta:editing-duration>
    <meta:user-defined meta:name="ContentTypeId">0x01010059AEEC23B33DFD408CEE85F14432F24A</meta:user-defined>
    <meta:document-statistic meta:page-count="1" meta:paragraph-count="1" meta:word-count="147" meta:character-count="986" meta:row-count="7" meta:non-whitespace-character-count="840"/>
  </office:meta>
</office:document-meta>
</file>