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388in"/>
    </style:style>
    <style:style style:name="TableColumn14" style:family="table-column">
      <style:table-column-properties style:column-width="2.534in"/>
    </style:style>
    <style:style style:name="TableColumn15" style:family="table-column">
      <style:table-column-properties style:column-width="1.0381in"/>
    </style:style>
    <style:style style:name="TableColumn16" style:family="table-column">
      <style:table-column-properties style:column-width="2.65in"/>
    </style:style>
    <style:style style:name="Table12" style:family="table">
      <style:table-properties style:width="7.2611in" style:rel-width="100%" fo:margin-left="0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" style:parent-style-name="內文" style:family="paragraph">
      <style:paragraph-properties fo:widows="2" fo:orphans="2" fo:text-align="center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5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9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>
        <style:background-fill draw:fill="solid" draw:fill-color="#D9E2F3"/>
      </style:table-cell-properties>
    </style:style>
    <style:style style:name="P43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>
        <style:background-fill draw:fill="solid" draw:fill-color="#D9E2F3"/>
      </style:table-cell-properties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justify" fo:line-height="150%"/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style:font-size-complex="12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style:font-size-complex="12pt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6" style:parent-style-name="內文" style:family="paragraph">
      <style:paragraph-properties fo:widows="2" fo:orphans="2" fo:text-align="center" fo:line-height="150%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style:letter-kerning="false" style:font-size-complex="12pt"/>
    </style:style>
    <style:style style:name="TableRow69" style:family="table-row">
      <style:table-row-properties style:min-row-height="1.6805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1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74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75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76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 style:font-size-complex="12pt"/>
    </style:style>
    <style:style style:name="P77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000000" style:letter-kerning="false" fo:font-size="11pt" style:font-size-asian="11pt" style:font-size-complex="12pt"/>
    </style:style>
    <style:style style:name="TableRow78" style:family="table-row">
      <style:table-row-properties style:min-row-height="4.1361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25in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90" style:parent-style-name="內文" style:family="paragraph">
      <style:paragraph-properties style:snap-to-layout-grid="false" fo:text-align="justify" fo:margin-bottom="0.125in" fo:line-height="0.125in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04" style:parent-style-name="內文" style:list-style-name="LFO2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0.125in" fo:margin-left="0.3333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2" style:parent-style-name="預設段落字型" style:family="text">
      <style:text-properties style:font-name="Arial" style:font-name-asian="標楷體" style:font-name-complex="Arial" fo:color="#0070C0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color="#0070C0" fo:font-size="9pt" style:font-size-asian="9pt" style:font-size-complex="9pt"/>
    </style:style>
    <style:style style:name="T124" style:parent-style-name="預設段落字型" style:family="text">
      <style:text-properties style:font-name="Arial" style:font-name-asian="標楷體" style:font-name-complex="Arial" fo:color="#0070C0" fo:font-size="9pt" style:font-size-asian="9pt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26" style:parent-style-name="內文" style:list-style-name="LFO2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27" style:parent-style-name="清單段落" style:list-style-name="LFO3" style:family="paragraph">
      <style:paragraph-properties style:snap-to-layout-grid="false" fo:text-align="justify" fo:line-height="0.125in" fo:margin-left="0.6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0.0312in" style:letter-kerning="false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37" style:parent-style-name="清單段落" style:list-style-name="LFO3" style:family="paragraph">
      <style:paragraph-properties style:snap-to-layout-grid="false" fo:text-align="justify" fo:line-height="0.125in" fo:margin-left="0.6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312in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41" style:parent-style-name="清單段落" style:list-style-name="LFO3" style:family="paragraph">
      <style:paragraph-properties style:snap-to-layout-grid="false" fo:text-align="justify" fo:line-height="0.125in" fo:margin-left="0.6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312in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49" style:parent-style-name="清單段落" style:list-style-name="LFO3" style:family="paragraph">
      <style:paragraph-properties style:snap-to-layout-grid="false" fo:text-align="justify" fo:line-height="0.125in" fo:margin-left="0.666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312in" style:letter-kerning="false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55" style:parent-style-name="內文" style:list-style-name="LFO2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56" style:parent-style-name="內文" style:family="paragraph">
      <style:paragraph-properties style:snap-to-layout-grid="false" fo:text-align="justify" fo:line-height="0.125in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6" style:parent-style-name="ui-provider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內文" style:list-style-name="LFO1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73" style:parent-style-name="內文" style:list-style-name="LFO1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74" style:parent-style-name="內文" style:list-style-name="LFO1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75" style:parent-style-name="內文" style:list-style-name="LFO1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76" style:parent-style-name="內文" style:list-style-name="LFO1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77" style:parent-style-name="內文" style:list-style-name="LFO2" style:family="paragraph">
      <style:paragraph-properties style:snap-to-layout-grid="false" fo:line-height="0.125in"/>
      <style:text-properties style:font-name="Times New Roman" style:font-name-asian="標楷體" style:font-name-complex="Times New Roman" fo:font-size="9pt" style:font-size-asian="9pt" style:font-size-complex="9pt"/>
    </style:style>
    <style:style style:name="P178" style:parent-style-name="內文" style:family="paragraph">
      <style:paragraph-properties style:snap-to-layout-grid="false" fo:text-align="justify" fo:line-height="0.125in"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4" style:parent-style-name="內文" style:list-style-name="LFO2" style:family="paragraph">
      <style:paragraph-properties style:snap-to-layout-grid="false" fo:text-align="justify" fo:margin-bottom="0.125in" fo:line-height="0.125in" fo:margin-left="0.3347in" fo:text-indent="-0.3347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8" style:parent-style-name="內文" style:family="paragraph">
      <style:paragraph-properties style:snap-to-layout-grid="false" fo:line-height="0.125in"/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89" style:parent-style-name="清單段落" style:list-style-name="LFO6" style:family="paragraph">
      <style:paragraph-properties style:snap-to-layout-grid="false" fo:line-height="0.125in" fo:margin-left="0.2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94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198" style:parent-style-name="清單段落" style:list-style-name="LFO6" style:family="paragraph">
      <style:paragraph-properties style:snap-to-layout-grid="false" fo:line-height="0.125in" fo:margin-left="0.2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05" style:parent-style-name="內文" style:family="paragraph">
      <style:paragraph-properties fo:widows="2" fo:orphans="2" style:snap-to-layout-grid="false" fo:text-align="justify" fo:line-height="0.1527in"/>
    </style:style>
    <style:style style:name="T206" style:parent-style-name="預設段落字型" style:family="text">
      <style:text-properties style:font-name="MS Gothic" style:font-name-asian="MS Gothic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ableRow208" style:family="table-row">
      <style:table-row-properties style:min-row-height="0.3486in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10" style:parent-style-name="內文" style:family="paragraph">
      <style:paragraph-properties fo:widows="2" fo:orphans="2" fo:text-align="center" fo:line-height="150%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150%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216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 fo:background-color="#FFFFFF"/>
    </style:style>
    <style:style style:name="P220" style:parent-style-name="內文" style:family="paragraph">
      <style:paragraph-properties fo:text-align="center" fo:margin-top="0.125in" fo:line-height="0.1666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11">「2026沙崙資安新秀大賽」企業業師資料表暨個資同意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隊伍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專題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機構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部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3">
            <text:p text:style-name="P59">□博士、□碩士、□學士、□專科、□高中職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講師來源</text:p>
          </table:table-cell>
          <table:table-cell table:style-name="TableCell63">
            <text:p text:style-name="P64">□國內 □國外</text:p>
          </table:table-cell>
          <table:table-cell table:style-name="TableCell65">
            <text:p text:style-name="P66">專業領域</text:p>
          </table:table-cell>
          <table:table-cell table:style-name="TableCell67">
            <text:p text:style-name="P68">□產、□官、□學、□研</text:p>
          </table:table-cell>
        </table:table-row>
        <table:table-row table:style-name="TableRow69">
          <table:table-cell table:style-name="TableCell70">
            <text:p text:style-name="P71">專業領域與說明</text:p>
          </table:table-cell>
          <table:table-cell table:style-name="TableCell72" table:number-columns-spanned="3">
            <text:p text:style-name="P73">範例：</text:p>
            <text:p text:style-name="P74">1.個人深耕於OOO領域，專業為XXX、XXX、XXX…等，專長為OOOOOOOO</text:p>
            <text:p text:style-name="P75">2.個人簡歷:</text:p>
            <text:p text:style-name="P76">XXX公司<text:s/>副總</text:p>
            <text:p text:style-name="P77">CCC公司<text:s/>專案經理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個資聲明</text:p>
          </table:table-cell>
          <table:table-cell table:style-name="TableCell81" table:number-columns-spanned="3">
            <text:p text:style-name="P82"><text:span text:style-name="T83">數位發展部數位產業署</text:span><text:span text:style-name="T84">蒐集個人資料告知事項</text:span><text:span text:style-name="T85">暨個人資料提供同意書</text:span><text:span text:style-name="T86">(</text:span><text:span text:style-name="T87">版本：</text:span><text:span text:style-name="T88">P-V7x-AIII-11500</text:span><text:span text:style-name="T89">2)</text:span></text:p>
            <text:p text:style-name="P90"><text:span text:style-name="T91">數位發展部數位產業署</text:span><text:span text:style-name="T92">(</text:span><text:span text:style-name="T93">下稱</text:span><text:span text:style-name="T94">本署</text:span><text:span text:style-name="T95">)</text:span><text:span text:style-name="T96">為遵守</text:span><text:span text:style-name="T97">個人資料保護法令及</text:span><text:span text:style-name="T98">本署</text:span><text:span text:style-name="T99">個人資料保護政策、規章，於</text:span><text:span text:style-name="T100">向您</text:span><text:span text:style-name="T101">蒐集個人資料前，</text:span><text:span text:style-name="T102">依法</text:span><text:span text:style-name="T103">向您告知下列事項，敬請詳閱。</text:span></text:p>
            <text:list text:style-name="LFO2" text:continue-numbering="true">
              <text:list-item>
                <text:p text:style-name="P104">蒐集目的及類別</text:p>
              </text:list-item>
            </text:list>
            <text:p text:style-name="P105"><text:span text:style-name="T106">本署</text:span><text:span text:style-name="T107">因辦理或執行</text:span><text:span text:style-name="T108">「</text:span><text:span text:style-name="T109">資安深耕及沙崙實驗計畫</text:span><text:span text:style-name="T110">-</text:span><text:span text:style-name="T111">智慧沙崙資安產業應用實證計畫</text:span><text:span text:style-name="T112">」</text:span><text:span text:style-name="T113">業務、活動、計畫、提供服務及供</text:span><text:span text:style-name="T114">本署</text:span><text:span text:style-name="T115">用於內部行政管理、陳報主管機關或其他合於</text:span><text:span text:style-name="T116">本署</text:span><text:span text:style-name="T117">組織規章</text:span><text:span text:style-name="T118">定業務、寄送</text:span><text:span text:style-name="T119">本署</text:span><text:span text:style-name="T120">或產業相關活動訊息</text:span><text:span text:style-name="T121">之蒐集目的，而需獲取您下列個人資料類別：</text:span><text:span text:style-name="T122">姓名、服務機構、任職部門、職稱、</text:span><text:span text:style-name="T123">Email</text:span><text:span text:style-name="T124">、行動電話、最高學歷、專業領域與說明</text:span><text:span text:style-name="T125">。</text:span></text:p>
            <text:list text:style-name="LFO2" text:continue-numbering="true">
              <text:list-item>
                <text:p text:style-name="P126">個人資料利用之期間、地區、對象及方式</text:p>
              </text:list-item>
            </text:list>
            <text:list text:style-name="LFO3" text:continue-numbering="true">
              <text:list-item>
                <text:p text:style-name="P127"><text:span text:style-name="T128">期間</text:span><text:span text:style-name="T129">：</text:span><text:span text:style-name="T130">蒐集至</text:span><text:span text:style-name="T131">115</text:span><text:span text:style-name="T132">年</text:span><text:span text:style-name="T133">12</text:span><text:span text:style-name="T134">月</text:span><text:span text:style-name="T135">31</text:span><text:span text:style-name="T136">日</text:span></text:p>
              </text:list-item>
              <text:list-item>
                <text:p text:style-name="P137"><text:span text:style-name="T138">地區</text:span><text:span text:style-name="T139">：</text:span><text:span text:style-name="T140">中華民國主權範圍內</text:span></text:p>
              </text:list-item>
              <text:list-item>
                <text:p text:style-name="P141"><text:span text:style-name="T142">對象</text:span><text:span text:style-name="T143">：</text:span><text:span text:style-name="T144">本署及本署委託之第三人</text:span><text:span text:style-name="T145">(</text:span><text:span text:style-name="T146">財團法人資訊工業策進會</text:span><text:span text:style-name="T147">)</text:span><text:span text:style-name="T148">使用</text:span></text:p>
              </text:list-item>
              <text:list-item>
                <text:p text:style-name="P149"><text:span text:style-name="T150">方式</text:span><text:span text:style-name="T151">：</text:span><text:span text:style-name="T152">以書面</text:span><text:span text:style-name="T153">/</text:span><text:span text:style-name="T154">或電子等形式處理、利用</text:span></text:p>
              </text:list-item>
            </text:list>
            <text:list text:style-name="LFO2" text:continue-numbering="true">
              <text:list-item>
                <text:p text:style-name="P155">當事人權利</text:p>
              </text:list-item>
            </text:list>
            <text:p text:style-name="P156"><text:span text:style-name="T157">您可依前述業務、活動所定規則或依</text:span><text:span text:style-name="T158">「</text:span><text:span text:style-name="T159">資安深耕及沙崙實驗計畫-</text:span><text:span text:style-name="T160">智慧沙崙資安產業應用實證計畫</text:span><text:span text:style-name="T161">」團隊聯繫</text:span><text:span text:style-name="T162">(</text:span><text:span text:style-name="T163">聯絡窗口：數位產業署沙崙資安服務基地，電話：</text:span><text:span text:style-name="T164">06-3032260</text:span><text:span text:style-name="T165">，聯絡信箱：</text:span><text:span text:style-name="T166">acwsouth@iii.org.tw</text:span><text:span text:style-name="T167">)</text:span><text:span text:style-name="T168">向</text:span><text:span text:style-name="T169">本署</text:span><text:span text:style-name="T170">行使</text:span><text:span text:style-name="T171">下列權利：</text:span></text:p>
            <text:list text:style-name="LFO1" text:continue-numbering="true">
              <text:list-item>
                <text:p text:style-name="P172">查詢或請求閱覽。</text:p>
              </text:list-item>
              <text:list-item>
                <text:p text:style-name="P173">請求製給複製本。</text:p>
              </text:list-item>
              <text:list-item>
                <text:p text:style-name="P174">請求補充或更正。</text:p>
              </text:list-item>
              <text:list-item>
                <text:p text:style-name="P175">請求停止蒐集、處理及利用。</text:p>
              </text:list-item>
              <text:list-item>
                <text:p text:style-name="P176">請求刪除您的個人資料。</text:p>
              </text:list-item>
            </text:list>
            <text:list text:style-name="LFO2" text:continue-numbering="true">
              <text:list-item>
                <text:p text:style-name="P177">不提供個人資料之權益影響</text:p>
              </text:list-item>
            </text:list>
            <text:p text:style-name="P178"><text:span text:style-name="T179">若您</text:span><text:span text:style-name="T180">未提供正確或</text:span><text:span text:style-name="T181">不提供個人資料，</text:span><text:span text:style-name="T182">本署</text:span><text:span text:style-name="T183">將無法為您提供蒐集目的之相關服務。</text:span></text:p>
            <text:list text:style-name="LFO2" text:continue-numbering="true">
              <text:list-item>
                <text:p text:style-name="P184"><text:span text:style-name="T185">您瞭解此一同意書符合個人資料保護法及相關法規之要求，且同意</text:span><text:span text:style-name="T186">本署</text:span><text:span text:style-name="T187">留存此同意書，供日後取出查驗。</text:span></text:p>
              </text:list-item>
            </text:list>
            <text:p text:style-name="P188">個人資料之同意提供：</text:p>
            <text:list text:style-name="LFO6" text:continue-numbering="true">
              <text:list-item>
                <text:p text:style-name="P189"><text:span text:style-name="T190">本人</text:span><text:span text:style-name="T191">已充分</text:span><text:span text:style-name="T192">獲知且已瞭解上</text:span><text:span text:style-name="T193">述</text:span><text:span text:style-name="T194">貴署</text:span><text:span text:style-name="T195">告知</text:span><text:span text:style-name="T196">事項</text:span><text:span text:style-name="T197">。</text:span></text:p>
              </text:list-item>
              <text:list-item>
                <text:p text:style-name="P198"><text:span text:style-name="T199">本人</text:span><text:span text:style-name="T200">同意</text:span><text:span text:style-name="T201">貴署</text:span><text:span text:style-name="T202">於所列蒐集目的</text:span><text:span text:style-name="T203">之必要範圍內，蒐集、處理及利用本人之個人資料。</text:span><text:span text:style-name="T204"><text:line-break/></text:span></text:p>
              </text:list-item>
            </text:list>
            <text:p text:style-name="P205"><text:span text:style-name="T206">☐</text:span><text:span text:style-name="T207">本人已充分瞭解且同意提供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企業業師</text:p>
          </table:table-cell>
          <table:table-cell table:style-name="TableCell211" table:number-columns-spanned="3">
            <text:p text:style-name="P212"><text:span text:style-name="T213"><text:s text:c="26"/></text:span><text:span text:style-name="T214"><text:s/></text:span><text:span text:style-name="T215"><text:s text:c="13"/></text:span><text:span text:style-name="T216">(</text:span><text:span text:style-name="T217">請</text:span><text:span text:style-name="T218">親筆簽名</text:span><text:span text:style-name="T219">)</text:span></text:p>
          </table:table-cell>
          <table:covered-table-cell/>
          <table:covered-table-cell/>
        </table:table-row>
      </table:table>
      <text:p text:style-name="P220"><text:span text:style-name="T221">中華民國　　　　　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i-provider" style:display-name="ui-provid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Segoe UI Symbol" style:font-name-asian="新細明體" style:font-name-complex="Segoe UI Symbol" fo:font-size="10pt" style:font-size-asian="10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✽</text:span><text:span text:style-name="T4">備註</text:span><text:span text:style-name="T5">：</text:span><text:span text:style-name="T6">本表最遲</text:span><text:span text:style-name="T7">請</text:span><text:span text:style-name="T8">於初賽通過後</text:span><text:span text:style-name="T9">10</text:span><text:span text:style-name="T10">日內補齊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筠昀 YunYun Chang</meta:initial-creator>
    <dc:creator>erick</dc:creator>
    <meta:creation-date>2026-04-25T17:18:00Z</meta:creation-date>
    <dc:date>2026-04-25T17:18:00Z</dc:date>
    <meta:template xlink:href="Normal.dotm" xlink:type="simple"/>
    <meta:editing-cycles>2</meta:editing-cycles>
    <meta:editing-duration>PT60S</meta:editing-duration>
    <meta:user-defined meta:name="ContentTypeId">0x01010059AEEC23B33DFD408CEE85F14432F24A</meta:user-defined>
    <meta:document-statistic meta:page-count="1" meta:paragraph-count="2" meta:word-count="157" meta:character-count="1050" meta:row-count="7" meta:non-whitespace-character-count="895"/>
  </office:meta>
</office:document-meta>
</file>