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2.4604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4729in"/>
    </style:style>
    <style:style style:name="Table12" style:family="table">
      <style:table-properties style:width="5.9972in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5in"/>
      <style:text-properties style:font-name="Times New Roman" style:font-name-asian="標楷體" style:font-name-complex="Times New Roman" style:font-size-complex="12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Row40" style:family="table-row">
      <style:table-row-properties style:min-row-height="0.538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Row50" style:family="table-row">
      <style:table-row-properties style:min-row-height="1.996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background-color="#FFFFFF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background-color="#FFFFFF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background-color="#FFFFFF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background-color="#FFFFFF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background-color="#FFFFFF"/>
    </style:style>
    <style:style style:name="TableRow60" style:family="table-row">
      <style:table-row-properties style:min-row-height="0.848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Row68" style:family="table-row">
      <style:table-row-properties style:min-row-height="1.819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fo:color="#0000FF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Row79" style:family="table-row">
      <style:table-row-properties style:min-row-height="0.452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Row90" style:family="table-row">
      <style:table-row-properties style:min-row-height="2.00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</style:style>
    <style:style style:name="T93" style:parent-style-name="預設段落字型" style:family="text">
      <style:text-properties style:font-name="Segoe UI Symbol" style:font-name-asian="新細明體" style:font-name-complex="Segoe UI Symbol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清單段落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 fo:background-color="#FFFF00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 fo:background-color="#FFFF00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 fo:background-color="#FFFF00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style:font-size-complex="10pt" fo:background-color="#FFFF00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style:font-size-complex="10pt" fo:background-color="#FFFF00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style:font-size-complex="10pt" fo:background-color="#FFFF00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 fo:background-color="#FFFF00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 fo:background-color="#FFFF00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 fo:background-color="#FFFF00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110" style:parent-style-name="清單段落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0pt" fo:background-color="#D3D3D3"/>
    </style:style>
    <style:style style:name="T11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0pt" fo:background-color="#D3D3D3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false" style:font-size-complex="10pt" fo:background-color="#D3D3D3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115" style:parent-style-name="清單段落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fo:color="#0000FF" style:font-size-complex="12pt" fo:background-color="#FFFFFF"/>
    </style:style>
    <style:style style:name="T118" style:parent-style-name="預設段落字型" style:family="text">
      <style:text-properties style:font-name="Times New Roman" style:font-name-asian="標楷體" style:font-name-complex="Times New Roman" fo:color="#0000FF" style:font-size-complex="12pt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fo:color="#0000FF" style:font-size-complex="12pt" fo:background-color="#FFFFFF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</office:automatic-styles>
  <office:body>
    <office:text text:use-soft-page-breaks="true">
      <text:p text:style-name="P1">附件四</text:p>
      <text:p text:style-name="P2"><text:span text:style-name="T3"><text:s/></text:span><text:span text:style-name="T4">「</text:span><text:span text:style-name="T5">202</text:span><text:span text:style-name="T6">6</text:span><text:span text:style-name="T7">沙崙</text:span><text:span text:style-name="T8">資安新秀</text:span><text:span text:style-name="T9">大賽</text:span><text:span text:style-name="T10">」</text:span><text:span text:style-name="T11">專題討論會議記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隊伍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會議次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會議日期</text:p>
          </table:table-cell>
          <table:table-cell table:style-name="TableCell29">
            <text:p text:style-name="P30">年<text:s/><text:s text:c="2"/><text:s/>月<text:s/><text:s text:c="2"/><text:s/>日</text:p>
          </table:table-cell>
          <table:table-cell table:style-name="TableCell31">
            <text:p text:style-name="P32">會議時間</text:p>
          </table:table-cell>
          <table:table-cell table:style-name="TableCell33">
            <text:p text:style-name="P34">: <text:s/>~<text:s/><text:s text:c="2"/>:</text:p>
          </table:table-cell>
        </table:table-row>
        <table:table-row table:style-name="TableRow35">
          <table:table-cell table:style-name="TableCell36">
            <text:p text:style-name="P37">專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出席成員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記錄人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指導內容</text:p>
            <text:p text:style-name="P53">摘要紀錄</text:p>
          </table:table-cell>
          <table:table-cell table:style-name="TableCell54" table:number-columns-spanned="3">
            <text:p text:style-name="P55">1.</text:p>
            <text:p text:style-name="P56">2.</text:p>
            <text:p text:style-name="P57">3.</text:p>
            <text:p text:style-name="P58">4.</text:p>
            <text:p text:style-name="P59">5.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下次進度</text:p>
            <text:p text:style-name="P63">追蹤事項</text:p>
          </table:table-cell>
          <table:table-cell table:style-name="TableCell64" table:number-columns-spanned="3">
            <text:p text:style-name="P65">1.</text:p>
            <text:p text:style-name="P66">2.</text:p>
            <text:p text:style-name="P67">3.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照片記錄</text:p>
            <text:p text:style-name="P71"><text:span text:style-name="T72">(1-2</text:span><text:span text:style-name="T73">張即可</text:span><text:span text:style-name="T74">，</text:span><text:span text:style-name="T75">線上會議需揭露中文本名</text:span><text:span text:style-name="T76">)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指導教授</text:p>
            <text:p text:style-name="P82">(親簽)</text:p>
          </table:table-cell>
          <table:table-cell table:style-name="TableCell83">
            <text:p text:style-name="P84"/>
          </table:table-cell>
          <table:table-cell table:style-name="TableCell85">
            <text:p text:style-name="P86">企業業師</text:p>
            <text:p text:style-name="P87">(親簽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<text:span text:style-name="T93">✽</text:span><text:span text:style-name="T94">備註</text:span><text:span text:style-name="T95">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6"><text:span text:style-name="T97">每次的專題討論會議，請學生團隊推派成員擔任紀錄，紀錄內容經指導教授或企業業師確認無誤後簽名，並</text:span><text:span text:style-name="T98">請於</text:span><text:span text:style-name="T99">每次指導</text:span><text:span text:style-name="T100">會議</text:span><text:span text:style-name="T101">結束後</text:span><text:span text:style-name="T102">一</text:span><text:span text:style-name="T103">週</text:span><text:span text:style-name="T104">內</text:span><text:span text:style-name="T105">以</text:span><text:span text:style-name="T106">Email</text:span><text:span text:style-name="T107">提交</text:span><text:span text:style-name="T108">。</text:span><text:span text:style-name="T109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0"><text:span text:style-name="T111">若討論會議為線上召開的形式，需有一張所有人露臉截圖，與會人員顯示名稱也</text:span><text:span text:style-name="T112">需更改為</text:span><text:span text:style-name="T113">本名</text:span><text:span text:style-name="T114">。</text:span></text:p>
              </text:list-item>
              <text:list-item>
                <text:p text:style-name="P115"><text:span text:style-name="T116">指導教授與企業業師可同場指導，亦可分開指導，</text:span><text:span text:style-name="T117">團隊可依</text:span><text:span text:style-name="T118">專題實作之</text:span><text:span text:style-name="T119">實際需求辦理，惟每場會議後需提交本表為依據</text:span><text:span text:style-name="T120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1.0833in" fo:margin-bottom="0.5909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筠昀 YunYun Chang</meta:initial-creator>
    <dc:creator>erick</dc:creator>
    <meta:creation-date>2026-04-25T17:18:00Z</meta:creation-date>
    <dc:date>2026-04-25T17:18:00Z</dc:date>
    <meta:template xlink:href="Normal.dotm" xlink:type="simple"/>
    <meta:editing-cycles>2</meta:editing-cycles>
    <meta:editing-duration>PT0S</meta:editing-duration>
    <meta:user-defined meta:name="ContentTypeId">0x01010059AEEC23B33DFD408CEE85F14432F24A</meta:user-defined>
    <meta:document-statistic meta:page-count="1" meta:paragraph-count="1" meta:word-count="54" meta:character-count="366" meta:row-count="2" meta:non-whitespace-character-count="313"/>
  </office:meta>
</office:document-meta>
</file>