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56in"/>
    </style:style>
    <style:style style:name="TableColumn3" style:family="table-column">
      <style:table-column-properties style:column-width="0.0569in"/>
    </style:style>
    <style:style style:name="TableColumn4" style:family="table-column">
      <style:table-column-properties style:column-width="2.4618in"/>
    </style:style>
    <style:style style:name="TableColumn5" style:family="table-column">
      <style:table-column-properties style:column-width="0.8284in"/>
    </style:style>
    <style:style style:name="TableColumn6" style:family="table-column">
      <style:table-column-properties style:column-width="2.5208in"/>
    </style:style>
    <style:style style:name="TableColumn7" style:family="table-column">
      <style:table-column-properties style:column-width="0.043in"/>
    </style:style>
    <style:style style:name="Table1" style:family="table" style:master-page-name="MP0">
      <style:table-properties style:width="6.7368in" fo:margin-left="0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微軟正黑體" style:font-name-asian="微軟正黑體" fo:font-size="18pt" style:font-size-asian="18pt" style:font-size-complex="18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2777in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777in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2777in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justify" fo:line-height="0.2777in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777in"/>
    </style:style>
    <style:style style:name="TableRow127" style:family="table-row">
      <style:table-row-properties style:min-row-height="0.5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48" style:family="table-row">
      <style:table-row-properties style:min-row-height="0.5902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54" style:family="table-row">
      <style:table-row-properties style:min-row-height="0.5902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60" style:parent-style-name="內文" style:family="paragraph">
      <style:paragraph-properties fo:margin-top="0.25in" fo:line-height="0.3333in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東海大學「培中清寒助學金」申請表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 text:c="4"/>號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<text:s text:c="4"/>院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系<text:s text:c="4"/>級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手<text:s text:c="4"/>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下列檢附文件資料表</text:p>
            <text:p text:style-name="P54">(申請學生勿填，由校方承辦人檢核勾選)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1、申請表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<text:s text:c="5"/></text:span><text:span text:style-name="T63"><text:s/>□</text:span><text:span text:style-name="T64">有</text:span><text:span text:style-name="T65"><text:s text:c="9"/></text:span><text:span text:style-name="T66">□</text:span><text:span text:style-name="T67">無</text:span><text:span text:style-name="T68"><text:s text:c="4"/>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2、系主任或院長推荐函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<text:s text:c="6"/></text:span><text:span text:style-name="T77">□</text:span><text:span text:style-name="T78">有</text:span><text:span text:style-name="T79"><text:s text:c="10"/></text:span><text:span text:style-name="T80">□</text:span><text:span text:style-name="T81">無</text:span><text:span text:style-name="T82"><text:s text:c="4"/>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3、家境清寒證明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<text:s text:c="6"/></text:span><text:span text:style-name="T91">□</text:span><text:span text:style-name="T92">有</text:span><text:span text:style-name="T93"><text:s text:c="10"/></text:span><text:span text:style-name="T94">□</text:span><text:span text:style-name="T95">無</text:span><text:span text:style-name="T96"><text:s text:c="4"/>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4、歷年成績單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<text:s text:c="6"/></text:span><text:span text:style-name="T105">□</text:span><text:span text:style-name="T106">有</text:span><text:span text:style-name="T107"><text:s text:c="10"/></text:span><text:span text:style-name="T108">□</text:span><text:span text:style-name="T109">無</text:span><text:span text:style-name="T110"><text:s text:c="4"/>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5、全戶戶籍謄本<text:s/>(需有記事)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<text:s text:c="6"/></text:span><text:span text:style-name="T119">□</text:span><text:span text:style-name="T120">有</text:span><text:span text:style-name="T121"><text:s text:c="10"/></text:span><text:span text:style-name="T122">□</text:span><text:span text:style-name="T123">無</text:span><text:span text:style-name="T124"><text:s text:c="4"/>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6、郵局或銀行封面影本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<text:s text:c="6"/></text:span><text:span text:style-name="T133">□</text:span><text:span text:style-name="T134">有</text:span><text:span text:style-name="T135"><text:s text:c="10"/></text:span><text:span text:style-name="T136">□</text:span><text:span text:style-name="T137">無</text:span><text:span text:style-name="T138"><text:s text:c="4"/>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3">
            <text:p text:style-name="P143">說明</text:p>
          </table:table-cell>
          <table:covered-table-cell/>
          <table:table-cell table:style-name="TableCell144" table:number-columns-spanned="3">
            <text:p text:style-name="P145">1、助學金名額分配九名：中文系二名、歷史系二名、工學院二名、化材系一名、社會系二名，每名30,000元整，經獎助學金委員會核定後撥款。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2、清寒證明須為政府開立之低收入戶、中低收入戶、特境家庭子女，或國稅局開立之全戶所得70萬以下及財產清單650萬以下證明，外籍生清寒證明可由至國際處核章認定。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>3、獲獎生須於接獲得獎通知後繳交感謝函或感謝卡一份。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承辦人</text:span><text:span text:style-name="T162">/</text:span><text:span text:style-name="T163">分機：</text:span><text:span text:style-name="T164"><text:s text:c="28"/></text:span><text:span text:style-name="T165">系所主任：</text:span><text:span text:style-name="T166"><text:s text:c="28"/></text:span><text:span text:style-name="T167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緯堯</meta:initial-creator>
    <dc:creator>User</dc:creator>
    <meta:creation-date>2023-11-27T06:15:00Z</meta:creation-date>
    <dc:date>2023-11-27T06:17:00Z</dc:date>
    <meta:print-date>2021-10-18T02:35:00Z</meta:print-date>
    <meta:template xlink:href="Normal" xlink:type="simple"/>
    <meta:editing-cycles>3</meta:editing-cycles>
    <meta:editing-duration>PT60S</meta:editing-duration>
    <meta:user-defined meta:name="GrammarlyDocumentId">383232330ff6983edf752e90024954adbaaae04764780107452b4793b16e6e98</meta:user-defined>
    <meta:document-statistic meta:page-count="1" meta:paragraph-count="27" meta:word-count="319" meta:character-count="527" meta:row-count="54" meta:non-whitespace-character-count="332"/>
  </office:meta>
</office:document-meta>
</file>