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19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13in" fo:margin-bottom="0in" fo:line-height="100%" fo:margin-left="0.1527in" fo:margin-right="0.025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28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extbody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extbody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1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2" style:parent-style-name="Textbody" style:family="paragraph">
      <style:paragraph-properties fo:margin-top="0.0451in" fo:margin-bottom="0in" fo:line-height="103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3" style:parent-style-name="Textbody" style:family="paragraph">
      <style:paragraph-properties fo:margin-top="0.0451in" fo:margin-bottom="0in" fo:line-height="103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5" style:parent-style-name="Textbody" style:family="paragraph">
      <style:paragraph-properties fo:break-before="column" fo:margin-bottom="0in" fo:line-height="0.25in" fo:margin-right="-0.0138in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4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3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text:span text:style-name="T195">1.</text:span><text:span text:style-name="T196">申</text:span><text:span text:style-name="T197"><text:s/></text:span><text:span text:style-name="T198">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/text:p>
      <text:p text:style-name="P219"><text:span text:style-name="T220">學生證</text:span><text:span text:style-name="T221">正</text:span><text:span text:style-name="T222">反</text:span><text:span text:style-name="T223">面</text:span><text:span text:style-name="T224">影</text:span><text:span text:style-name="T225">本</text:span><text:span text:style-name="T226">，外</text:span><text:span text:style-name="T227">國大</text:span><text:span text:style-name="T228">學</text:span><text:span text:style-name="T229">者</text:span><text:span text:style-name="T230">依</text:span><text:span text:style-name="T231">教</text:span><text:span text:style-name="T232">育</text:span><text:span text:style-name="T233">部</text:span><text:span text:style-name="T234">公告</text:span><text:span text:style-name="T235">之</text:span><text:span text:style-name="T236">「</text:span><text:span text:style-name="T237">大</text:span><text:span text:style-name="T238">學</text:span><text:span text:style-name="T239">辦</text:span><text:span text:style-name="T240">理</text:span><text:span text:style-name="T241">國</text:span><text:span text:style-name="T242">外</text:span><text:span text:style-name="T243">學歷</text:span><text:span text:style-name="T244">採認</text:span><text:span text:style-name="T245">辦</text:span><text:span text:style-name="T246">法</text:span><text:span text:style-name="T247">」</text:span><text:span text:style-name="T248">辦</text:span><text:span text:style-name="T249">理</text:span><text:span text:style-name="T250">)</text:span><text:span text:style-name="T251">及</text:span><text:span text:style-name="T252">4.<text:s/></text:span><text:span text:style-name="T253">實習計</text:span><text:span text:style-name="T254">畫</text:span><text:span text:style-name="T255">書</text:span><text:span text:style-name="T256">(500</text:span><text:span text:style-name="T257">字為</text:span><text:span text:style-name="T258">原</text:span><text:span text:style-name="T259">則</text:span><text:span text:style-name="T260">)5.</text:span><text:span text:style-name="T261">請務必填寫</text:span><text:span text:style-name="T262"><text:s/></text:span><text:span text:style-name="T263">GOOGLE</text:span><text:span text:style-name="T264"><text:s/></text:span><text:span text:style-name="T265">表單</text:span><text:span text:style-name="T266"><text:s/></text:span><text:a xlink:href="https://reurl.cc/pZGgWZ" office:target-frame-name="_top" xlink:show="replace"><text:span text:style-name="T267">https://reurl.cc/pZGgWZ</text:span></text:a><text:span text:style-name="T268"><text:s/></text:span><text:span text:style-name="T269">。請使用專用信封封面，並確認資料齊全無誤後，</text:span></text:p>
      <text:p text:style-name="P270"><text:span text:style-name="T271">於收</text:span><text:span text:style-name="T272">件</text:span><text:span text:style-name="T273">113</text:span><text:span text:style-name="T274">年</text:span><text:span text:style-name="T275">3</text:span><text:span text:style-name="T276">月</text:span><text:span text:style-name="T277">20</text:span><text:span text:style-name="T278">日</text:span><text:span text:style-name="T279">截止日前寄回新北市政府文化局。</text:span><text:span text:style-name="T280"><text:s text:c="10"/></text:span><text:span text:style-name="T281"><draw:frame draw:style-name="a0" draw:name="圖片 5" text:anchor-type="as-char" svg:x="0in" svg:y="0in" svg:width="0.89438in" svg:height="0.81907in" style:rel-width="scale" style:rel-height="scale"><draw:image xlink:href="media/image1.emf" xlink:type="simple" xlink:show="embed" xlink:actuate="onLoad"/><svg:title/><svg:desc/></draw:frame>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soft-page-break/>
      <text:p text:style-name="P390"><text:span text:style-name="T391"><draw:custom-shape svg:x="9.79646in" svg:y="0.59449in" svg:width="1.30139in" svg:height="1.42639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2"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</text:span><text:span text:style-name="T406">3</text:span><text:span text:style-name="T407">年度</text:span><text:span text:style-name="T408">暑</text:span><text:span text:style-name="T409">期實習</text:span><text:span text:style-name="T410">生</text:span><text:span text:style-name="T411">專</text:span><text:span text:style-name="T412">用</text:span><text:span text:style-name="T413">信封封</text:span><text:span text:style-name="T414">面</text:span><text:span text:style-name="T415"><text:s/></text:span><text:span text:style-name="T416"><text:tab/></text:span><text:span text:style-name="T417">掛號</text:span></text:p>
      <text:p text:style-name="P418"/>
      <text:p text:style-name="P419"/>
      <text:p text:style-name="P420"/>
      <text:p text:style-name="P421">截止日期:113年3月20日(星期四)郵戳為憑</text:p>
      <text:section text:name="Sect3" text:style-name="S3">
        <text:p text:style-name="P422"/>
        <text:p text:style-name="P423"><text:span text:style-name="T424">報</text:span><text:span text:style-name="T425">名者：</text:span><text:span text:style-name="T426"><text:tab/></text:span><text:span text:style-name="T427">聯</text:span><text:span text:style-name="T428">絡電</text:span><text:span text:style-name="T429">話</text:span><text:span text:style-name="T430">：</text:span><text:span text:style-name="T431"><text:s/></text:span><text:span text:style-name="T432">地</text:span><text:span text:style-name="T433"><text:tab/></text:span><text:span text:style-name="T434">址：</text:span></text:p>
        <text:p text:style-name="P435"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01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soft-page-break/>
        <text:p text:style-name="P485"><text:span text:style-name="T486">請以掛號郵件投遞，如以平信寄遞發生遺失或遲誤，而致無法報名，由報名者自行負責。</text:span><text:span text:style-name="T487"><text:s/></text:span><text:span text:style-name="T488">寄</text:span><text:span text:style-name="T489">件</text:span><text:span text:style-name="T490">前</text:span><text:span text:style-name="T491">請</text:span><text:span text:style-name="T492">再</text:span><text:span text:style-name="T493">檢查</text:span><text:span text:style-name="T494">相</text:span><text:span text:style-name="T495">關</text:span><text:span text:style-name="T496">書</text:span><text:span text:style-name="T497">表</text:span><text:span text:style-name="T498">是</text:span><text:span text:style-name="T499">否繳</text:span><text:span text:style-name="T500">交</text:span><text:span text:style-name="T501">：</text:span><text:span text:style-name="T502"><text:s text:c="50"/></text:span><text:span text:style-name="T503"><draw:frame draw:style-name="a3" draw:name="圖片 5" text:anchor-type="as-char" svg:x="0in" svg:y="0in" svg:width="0.8728in" svg:height="0.86614in" style:rel-width="scale" style:rel-height="scale"><draw:image xlink:href="media/image1.emf" xlink:type="simple" xlink:show="embed" xlink:actuate="onLoad"/><svg:title/><svg:desc/></draw:frame></text:span></text:p>
        <text:p text:style-name="P504"><text:span text:style-name="T505">□</text:span><text:span text:style-name="T506">1</text:span><text:span text:style-name="T507">.</text:span><text:span text:style-name="T508">申</text:span><text:span text:style-name="T509">請</text:span><text:span text:style-name="T510">實</text:span><text:span text:style-name="T511">習</text:span><text:span text:style-name="T512">表</text:span><text:span text:style-name="T513">□</text:span><text:span text:style-name="T514">2</text:span><text:span text:style-name="T515">.</text:span><text:span text:style-name="T516">自</text:span><text:span text:style-name="T517">傳</text:span><text:span text:style-name="T518">□</text:span><text:span text:style-name="T519">3</text:span><text:span text:style-name="T520">.</text:span><text:span text:style-name="T521">學</text:span><text:span text:style-name="T522">經</text:span><text:span text:style-name="T523">歷</text:span><text:span text:style-name="T524">證</text:span><text:span text:style-name="T525">明</text:span><text:span text:style-name="T526">文</text:span><text:span text:style-name="T527">件</text:span><text:span text:style-name="T528">□</text:span><text:span text:style-name="T529">4</text:span><text:span text:style-name="T530">.</text:span><text:span text:style-name="T531">實</text:span><text:span text:style-name="T532">習</text:span><text:span text:style-name="T533">計</text:span><text:span text:style-name="T534">畫</text:span><text:span text:style-name="T535">書</text:span><text:span text:style-name="T536">□</text:span><text:span text:style-name="T537">5.GO</text:span><text:span text:style-name="T538">O</text:span><text:span text:style-name="T539">GL</text:span><text:span text:style-name="T540">E</text:span><text:span text:style-name="T541"><text:s/></text:span><text:span text:style-name="T542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瑛瑛</meta:initial-creator>
    <dc:creator>郭欣慈(sincih)</dc:creator>
    <meta:creation-date>2024-01-19T09:22:00Z</meta:creation-date>
    <dc:date>2024-01-19T09:23:00Z</dc:date>
    <meta:print-date>2024-01-17T08:54:00Z</meta:print-date>
    <meta:template xlink:href="Normal" xlink:type="simple"/>
    <meta:editing-cycles>3</meta:editing-cycles>
    <meta:editing-duration>PT60S</meta:editing-duration>
    <meta:user-defined meta:name="Created" meta:value-type="date">2022-01-20T00:00:00Z</meta:user-defined>
    <meta:user-defined meta:name="LastSaved" meta:value-type="date">2022-01-20T00:00:00Z</meta:user-defined>
    <meta:user-defined meta:name="GrammarlyDocumentId">0fd2cfec6141905e9f3f8e631d2c398b32d358f7641556ae254978cecc9674ed</meta:user-defined>
    <meta:document-statistic meta:page-count="4" meta:paragraph-count="56" meta:word-count="735" meta:character-count="987" meta:row-count="123" meta:non-whitespace-character-count="821"/>
  </office:meta>
</office:document-meta>
</file>