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98cm" fo:margin-right="0cm" fo:text-indent="-0.998cm" style:auto-text-indent="false"/>
    </style:style>
    <style:style style:name="P3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資工系研究所(碩士班及碩士在職專班)選課注意事項</text:p>
      <text:p text:style-name="P2"><text:span text:style-name="T2">一、本系開授於碩士班及碩士在職專班課程可互選並承認學分。</text:span></text:p>
      <text:p text:style-name="P1">二、本系研究生選修課程限修習本系碩士班及碩士在職專班開授課程。</text:p>
      <text:p text:style-name="P3">三、五年一貫學生專題討論(三)，專題討論(四)需修習本系研究所開授之選修課程抵免。</text:p>
      <text:p text:style-name="P1">　　若五年未畢業則仍需修習專題討論(三)，專題討論(四)。</text:p>
      <text:p text:style-name="P3">四、碩士班學生須修習本系所規定之「高等計算機結構」、「高等作業系統」、「高等演算法」、「高等計算機網路」、「高等軟體工程」5門必選課程其中2門科目且成績及格。</text:p>
      <text:p text:style-name="P3">五、依本系「碩士班研究生修業規定」，研究生選課須經指導教授核可。</text:p>
      <text:p text:style-name="P3"/>
      <text:p text:style-name="P1">研究生請於該學期選課結束後，列印選課紀錄表經指導教授簽名後繳交系辦公室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若瑩</meta:initial-creator>
    <meta:creation-date>2015-02-05T10:37:00</meta:creation-date>
    <dc:creator>張嘉芳</dc:creator>
    <dc:date>2015-02-06T09:02:00</dc:date>
    <meta:editing-cycles>2</meta:editing-cycles>
    <meta:editing-duration>PT1H18M</meta:editing-duration>
    <meta:document-statistic meta:table-count="0" meta:image-count="0" meta:object-count="0" meta:page-count="1" meta:paragraph-count="8" meta:word-count="297" meta:character-count="299" meta:non-whitespace-character-count="297"/>
    <meta:generator>LibreOffice/5.3.3.2$Windows_x86 LibreOffice_project/3d9a8b4b4e538a85e0782bd6c2d430bafe583448</meta:generator>
  </office:meta>
</office:document-meta>
</file>