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style>
    <style:style style:name="P2" style:family="paragraph" style:parent-style-name="Standard">
      <style:paragraph-properties fo:margin-top="0.212cm" fo:margin-bottom="0cm" loext:contextual-spacing="false"/>
      <style:text-properties style:font-name="標楷體" fo:font-size="14pt" style:font-name-asian="標楷體" style:font-size-asian="14pt"/>
    </style:style>
    <style:style style:name="P3" style:family="paragraph" style:parent-style-name="Standard">
      <style:paragraph-properties fo:margin-left="0.953cm" fo:margin-right="0cm" fo:text-indent="0cm" style:auto-text-indent="false"/>
    </style:style>
    <style:style style:name="P4" style:family="paragraph" style:parent-style-name="Standard">
      <style:paragraph-properties fo:margin-left="0.953cm" fo:margin-right="0cm" fo:text-indent="0cm" style:auto-text-indent="false"/>
      <style:text-properties style:font-name="標楷體" fo:font-size="14pt" style:font-name-asian="標楷體" style:font-size-asian="14pt"/>
    </style:style>
    <style:style style:name="P5" style:family="paragraph" style:parent-style-name="Standard" style:list-style-name="WW8Num2">
      <style:paragraph-properties fo:margin-left="0.951cm" fo:margin-right="0cm" fo:margin-top="0.212cm" fo:margin-bottom="0cm" loext:contextual-spacing="false" fo:text-indent="-0.951cm" style:auto-text-indent="false"/>
    </style:style>
    <style:style style:name="P6" style:family="paragraph" style:parent-style-name="Standard">
      <style:paragraph-properties fo:margin-left="0.951cm" fo:margin-right="0cm" fo:margin-top="0.212cm" fo:margin-bottom="0cm" loext:contextual-spacing="false" fo:text-indent="-0.951cm" style:auto-text-indent="false"/>
      <style:text-properties style:font-name="標楷體" fo:font-size="14pt" style:font-name-asian="標楷體" style:font-size-asian="14pt"/>
    </style:style>
    <style:style style:name="P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style>
    <style:style style:name="P8" style:family="paragraph" style:parent-style-name="日期">
      <style:text-properties style:font-name="標楷體" style:font-name-asian="標楷體"/>
    </style:style>
    <style:style style:name="T1" style:family="text">
      <style:text-properties fo:font-size="18pt" fo:font-weight="bold" style:font-size-asian="18pt"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東海大學資訊工程與科學系林岳俊先生紀念獎助金</text:p>
      <text:p text:style-name="P8">八十五年十月十四日</text:p>
      <text:p text:style-name="P1">主任委員　資訊工程與科學系系主任</text:p>
      <text:p text:style-name="P1">委　　員　資訊工程與科學系獎學金委員會</text:p>
      <text:p text:style-name="P2">一、成立宗旨</text:p>
      <text:p text:style-name="P4">林岳俊先生宜蘭縣冬山鄉人，於民國八十四年九月入學本校就讀，同年十一月不幸車禍身故，其雙親林執玉先生及夫人盧素美女士為紀念愛子就讀東海大學資訊科學系期間，對資訊的熱愛與執著，特提供新台幣貳拾萬元以為在校生清寒獎助學金。</text:p>
      <text:p text:style-name="P2">二、管理辦法</text:p>
      <text:p text:style-name="P4">以貳拾萬元為基金，存入銀行，每年一次支領利息，以其中壹萬元為清寒獎助金，餘款併入本金孳息，若利息不足以支應則由資訊系補齊。</text:p>
      <text:p text:style-name="P2">三、對　　象</text:p>
      <text:p text:style-name="P3"><text:span text:style-name="T4">東海大學資訊工程與科學系家境清寒且五育俱優之在學學生</text:span><text:span text:style-name="T4">(</text:span><text:span text:style-name="T4">不含延畢生</text:span><text:span text:style-name="T4">)</text:span><text:span text:style-name="T4">。</text:span></text:p>
      <text:p text:style-name="P2">四、名　　額</text:p>
      <text:p text:style-name="P4">每年以甄選一名為獎助對象。</text:p>
      <text:p text:style-name="P2">五、甄選辦法</text:p>
      <text:p text:style-name="P4">由資訊工程與科學系系主任召集獎學金甄選委員會，選出獎助對象並公告週知。</text:p>
      <text:p text:style-name="P2">六、申請辦法</text:p>
      <text:p text:style-name="P4">申請人須提具下列資料</text:p>
      <text:p text:style-name="P4">１、東海大學學生證影本</text:p>
      <text:p text:style-name="P4">２、家庭經濟狀況報告書</text:p>
      <text:p text:style-name="P4">３、資訊工程與科學系歷年之成績單</text:p>
      <text:p text:style-name="P2">七、申請時間</text:p>
      <text:p text:style-name="P4">本獎學金於每年十月十五日起公告接受申請，同年十月卅一日截止申請，審核前一年度之獎助對象。民國八十六年第一次接受申請。</text:p>
      <text:list xml:id="list4124546372" text:style-name="WW8Num2">
        <text:list-item>
          <text:p text:style-name="P5"><text:span text:style-name="T4">獲獎助之同學必須於領獎前繳交感謝函乙張，內書感謝字句。由系辦公室代收並郵寄予林先生，其地址：宜蘭縣冬山鄉南興村中華路</text:span><text:span text:style-name="T4">15</text:span><text:span text:style-name="T4">號，俾向林執玉先生及夫人致意。</text:span></text:p>
        </text:list-item>
      </text:list>
      <text:p text:style-name="P6">九、本辦法經資訊工程與科學系系務會議通過，報校核備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WW8Num1z0" style:family="text"/>
    <style:style style:name="WW8Num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2.59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海大學資訊科學系林岳俊先生紀念獎助金</dc:title>
    <meta:initial-creator>資訊系</meta:initial-creator>
    <meta:creation-date>2000-10-23T11:39:00</meta:creation-date>
    <dc:creator>papala</dc:creator>
    <dc:date>2008-07-04T11:55:00</dc:date>
    <meta:print-date>2000-09-27T16:39:00</meta:print-date>
    <meta:editing-cycles>7</meta:editing-cycles>
    <meta:editing-duration>PT8M</meta:editing-duration>
    <meta:document-statistic meta:table-count="0" meta:image-count="0" meta:object-count="0" meta:page-count="1" meta:paragraph-count="23" meta:word-count="568" meta:character-count="577" meta:non-whitespace-character-count="569"/>
    <meta:generator>LibreOffice/5.3.3.2$Windows_x86 LibreOffice_project/3d9a8b4b4e538a85e0782bd6c2d430bafe583448</meta:generator>
  </office:meta>
</office:document-meta>
</file>